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techno_1"/><text:bookmark-start text:name="wikitechno"/>WIKITECHNO<text:bookmark-end text:name="__RefHeading___wikitechno_1"/><text:bookmark-end text:name="wikitechno"/></text:h>
      <text:p text:style-name="Text_20_body"><text:a xlink:type="simple" xlink:href="https://wikitechno.morceau.fr/doku.php?id=cours:start" text:style-name="Internet_20_link" text:visited-style-name="Visited_20_Internet_20_Link">Cours collège</text:a> : Permet de retrouver ce qui a été fait en classe (cours et activités types) ainsi que d'accéder à des ressources supplémentaires.</text:p>
      <text:p text:style-name="Text_20_body"><text:a xlink:type="simple" xlink:href="https://wikitechno.morceau.fr/doku.php?id=clubinfo:start" text:style-name="Internet_20_link" text:visited-style-name="Visited_20_Internet_20_Link">Clubs</text:a> : Lien vers les activité des différents clubs animés avec des jeu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