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tutos_reseaux"/><text:bookmark-start text:name="__RefHeading___tutos_reseau_1"/><text:bookmark-start text:name="tutos_reseau"/>Tutos réseau<text:bookmark-end text:name="__RefHeading___tutos_reseau_1"/><text:bookmark-end text:name="tutos_reseau"/></text:h>
      <text:list text:style-name="List_20_1" text:continue-numbering="false">
        <text:list-item>
          <text:p text:style-name="List_20_1_Content_First"> <text:a xlink:type="simple" xlink:href="https://pixees.fr/informatiquelycee/n_site/snt_internet_sim1.html" text:style-name="Internet_20_link" text:visited-style-name="Visited_20_Internet_20_Link">Simulation de réseau Filus</text:a></text:p>
        </text:list-item>
        <text:list-item>
          <text:p text:style-name="List_20_1_Content"> <text:a xlink:type="simple" xlink:href="https://www.youtube.com/watch?v=rhSKcm_75PY" text:style-name="Internet_20_link" text:visited-style-name="Visited_20_Internet_20_Link">Comment connecter des ordinateurs entre eux ?</text:a></text:p>
        </text:list-item>
        <text:list-item>
          <text:p text:style-name="List_20_1_Content"> <text:a xlink:type="simple" xlink:href="https://www.youtube.com/watch?v=bkaRSt5TUbY" text:style-name="Internet_20_link" text:visited-style-name="Visited_20_Internet_20_Link">Comment connecter plusieurs réseaux ensemble ?</text:a></text:p>
        </text:list-item>
        <text:list-item>
          <text:p text:style-name="List_20_1_Content"> <text:a xlink:type="simple" xlink:href="https://www.youtube.com/watch?v=pS_rpzolCy8" text:style-name="Internet_20_link" text:visited-style-name="Visited_20_Internet_20_Link">Comment mettre en place un serveur Web ?</text:a></text:p>
        </text:list-item>
        <text:list-item>
          <text:p text:style-name="List_20_1_Content_Last"> <text:a xlink:type="simple" xlink:href="https://www.youtube.com/watch?v=aHAmIwBhZdU" text:style-name="Internet_20_link" text:visited-style-name="Visited_20_Internet_20_Link">Comment se connecter à un serveur par son adresse URL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tutos_reseaux</dc:title>
  </office:meta>
</office:document-meta>
</file>