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tutoriel_timeline"/><text:bookmark-start text:name="__RefHeading___tutoriel_timeline_1"/><text:bookmark-start text:name="tutoriel_timeline"/>Tutoriel TimeLine<text:bookmark-end text:name="__RefHeading___tutoriel_timeline_1"/><text:bookmark-end text:name="tutoriel_timeline"/></text:h>
      <text:p text:style-name="Text_20_body">TimeLine est une application qui permet de générer des frises chronologiques modernezs et dynamiques sur Internet. Il nécessite de préparer le travail (les informations utiles) dans un document Google Sheet dont il fourni le modèle. Le contenu du document sera traité par l'application et la frise générée sera accessible par un lien Internet.</text:p>
      <text:h text:style-name="Heading_20_2" text:outline-level="2"><text:bookmark-start text:name="__RefHeading___pre_requis_2"/><text:bookmark-start text:name="pre_requis"/>Pré requis<text:bookmark-end text:name="__RefHeading___pre_requis_2"/><text:bookmark-end text:name="pre_requis"/></text:h>
      <text:p text:style-name="Text_20_body">Tout d’abord, il faut créer un compte Google et se connecter avec sur Google.</text:p>
      <text:p text:style-name="Text_20_body">Puis, il faut se rendre sur le site internet Timeline JS : <text:a xlink:type="simple" xlink:href="https://timeline.knightlab.com/" text:style-name="Internet_20_link" text:visited-style-name="Visited_20_Internet_20_Link">https://timeline.knightlab.com/</text:a></text:p>
      <text:list text:style-name="Numbering_20_1" text:continue-numbering="false">
        <text:list-item>
          <text:p text:style-name="Numbering_20_1_Content_First"> Cliquer sur le bouton “Make a TimeLine” pour débuter,</text:p>
        </text:list-item>
        <text:list-item>
          <text:p text:style-name="Numbering_20_1_Content"> Cliquer sur le bouton “Get the Spreadsheet Template” pour ouvrir le document modèle,</text:p>
        </text:list-item>
        <text:list-item>
          <text:p text:style-name="Numbering_20_1_Content_Last"> Cliquer sur le bouton “Make a Copy” afin d'enregistrer une copie du modèle et de pouvoir commencer à le remplir.</text:p>
        </text:list-item>
      </text:list>
      <text:p text:style-name="Text_20_body">Il faut aussi avoir effectué des recherches pour relever les informations utiles à votre frise. Pour chaque étape j'ai besoin de : une date, un titre, une description, l'adresse URL d'une image et celle de la source. Tous les éléments doivent être libre de droit bien sur.</text:p>
      <text:h text:style-name="Heading_20_2" text:outline-level="2"><text:bookmark-start text:name="__RefHeading___inscription_des_informations_utiles_3"/><text:bookmark-start text:name="inscription_des_informations_utiles"/>Inscription des informations utiles<text:bookmark-end text:name="__RefHeading___inscription_des_informations_utiles_3"/><text:bookmark-end text:name="inscription_des_informations_utiles"/></text:h>
      <text:p text:style-name="Text_20_body">Il ne faut pas modifier les titres et les colonnes. Les 3 lignes exemples devront être supprim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tutoriel_timeline</dc:title>
  </office:meta>
</office:document-meta>
</file>