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tt_pdg"/> - <text:a xlink:type="simple" xlink:href="https://wikitechno.morceau.fr/doku.php?id=cours:5eme" text:style-name="Internet_20_link" text:visited-style-name="Visited_20_Internet_20_Link">5eme</text:a> - La page de garde [TP]</text:p>
      <text:h text:style-name="Heading_20_1" text:outline-level="1"><text:bookmark-start text:name="__RefHeading___la_page_de_garde_tp_1"/><text:bookmark-start text:name="la_page_de_garde_tp"/>La page de garde [TP]<text:bookmark-end text:name="__RefHeading___la_page_de_garde_tp_1"/><text:bookmark-end text:name="la_page_de_garde_tp"/></text:h>
      <text:p text:style-name="Text_20_body">Cette première activité informatique a plusieurs buts :</text:p>
      <text:list text:style-name="List_20_1" text:continue-numbering="false">
        <text:list-item>
          <text:p text:style-name="List_20_1_Content_First"> Détecter le niveau “utilisation de l'informatique” de chaque élève</text:p>
        </text:list-item>
        <text:list-item>
          <text:p text:style-name="List_20_1_Content"> Repérer et faire prendre conscience aux élèves de leur difficultés face aux consignes orales et écrites</text:p>
        </text:list-item>
        <text:list-item>
          <text:p text:style-name="List_20_1_Content_Last"> Faire acquérir un ensemble de savoir faire de base et uniformiser les niveaux des élèves</text:p>
        </text:list-item>
      </text:list>
      <text:p text:style-name="Text_20_body">En classe de 6ème, les élèves ont normalement appris à utiliser les principaux formatages de caractères et alignement de paragraphe. Ils doivent aussi savoir enregistrer leur travail correctement. Dans tout les cas <text:span text:style-name="Strong_20_Emphasis">un rappel et une démonstration a eu lieu</text:span>. Les points nouveaux marges, exposant, espacement ... sont vu dans le cours <text:a xlink:type="simple" xlink:href="https://wikitechno.morceau.fr/doku.php?id=cours:tt1" text:style-name="Internet_20_link" text:visited-style-name="Visited_20_Internet_20_Link">Découverte du traitement de texte</text:a> et sont affichés durant l'activité. <text:line-break/>
Les difficultés rencontrées par les élèves proviennent surtout :</text:p>
      <text:list text:style-name="List_20_1" text:continue-numbering="false">
        <text:list-item>
          <text:p text:style-name="List_20_1_Content_First"> lecture (du début à la fin, ne rien sauter, se relire ...), </text:p>
        </text:list-item>
        <text:list-item>
          <text:p text:style-name="List_20_1_Content"> écoute des consignes (où trouver les aides supplémentaires, adaptations du modèle ...), </text:p>
        </text:list-item>
        <text:list-item>
          <text:p text:style-name="List_20_1_Content"> écriture (Majuscules en début de phrase, pour les noms propres ...) </text:p>
        </text:list-item>
        <text:list-item>
          <text:p text:style-name="List_20_1_Content_Last"> dextérité/entrainement face aux outils informatique et à l'utilisation du clavier/souris.</text:p>
        </text:list-item>
      </text:list>
      <text:h text:style-name="Heading_20_2" text:outline-level="2"><text:bookmark-start text:name="__RefHeading___partie_1_2"/><text:bookmark-start text:name="partie_1"/>Partie 1<text:bookmark-end text:name="__RefHeading___partie_1_2"/><text:bookmark-end text:name="partie_1"/></text:h>
      <text:list text:style-name="List_20_1" text:continue-numbering="false">
        <text:list-item>
          <text:p text:style-name="List_20_1_Content_First"> Se connecter sur le poste de travail <text:span text:style-name="Plugin_Wrap_Span_Warning">Disposer de ses identifiant et les saisir correctement : majuscule, minuscule, chiffre. Lire les messages d'avertissement</text:span></text:p>
        </text:list-item>
        <text:list-item>
          <text:p text:style-name="List_20_1_Content"> Trouver et lancer le logiciel “LibreOffice Writer” <text:span text:style-name="Plugin_Wrap_Span_Warning">si besoin : Démarrer - Tous les programmes - libreOffice - Writer</text:span></text:p>
        </text:list-item>
        <text:list-item>
          <text:p text:style-name="List_20_1_Content"> Faire afficher les caractères non imprimable pour voir la totalité de sa saisie</text:p>
        </text:list-item>
        <text:list-item>
          <text:p text:style-name="List_20_1_Content"> Saisir les informations demandées (sans faire de mise en forme) en adaptant le modèle</text:p>
        </text:list-item>
        <text:list-item>
          <text:p text:style-name="List_20_1_Content_Last"> Enregistrer le travail sous le nom “Page de garde”, dans son espace personnel, après avoir créé un dossier “Technologie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Warning" style:display-name="Warning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tt_pdg</dc:title>
  </office:meta>
</office:document-meta>
</file>