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s:todo"/><text:bookmark-start text:name="__RefHeading___todocours_1"/><text:bookmark-start text:name="todocours"/>TODO : Cours<text:bookmark-end text:name="__RefHeading___todocours_1"/><text:bookmark-end text:name="todocours"/></text:h>
      <text:list text:style-name="List_20_1" text:continue-numbering="false">
        <text:list-item>
          <text:p text:style-name="List_20_1_Content_First"> Constitution d'un dossier technique</text:p>
        </text:list-item>
        <text:list-item>
          <text:p text:style-name="List_20_1_Content_Last"> <text:a xlink:type="simple" xlink:href="https://wikitechno.morceau.fr/doku.php?id=cours:picaxe2c" text:style-name="Internet_20_link" text:visited-style-name="Visited_20_Internet_20_Link">Analyse d'une porte automatisée Correctio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ours:todo</dc:title>
  </office:meta>
</office:document-meta>
</file>