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tecsoc4"/> - <text:a xlink:type="simple" xlink:href="https://wikitechno.morceau.fr/doku.php?id=cours:4eme" text:style-name="Internet_20_link" text:visited-style-name="Visited_20_Internet_20_Link">4ème</text:a> - Frise chronologique [TP]</text:p>
      <text:h text:style-name="Heading_20_1" text:outline-level="1"><text:bookmark-start text:name="__RefHeading___frise_chronologique_1"/><text:bookmark-start text:name="frise_chronologique"/>Frise chronologique<text:bookmark-end text:name="__RefHeading___frise_chronologique_1"/><text:bookmark-end text:name="frise_chronologique"/></text:h>
      <text:list text:style-name="List_20_1" text:continue-numbering="false">
        <text:list-item>
          <text:p text:style-name="LastListParagraph_List_20_1_Content_First"> <text:a xlink:type="simple" xlink:href="https://wikitechno.morceau.fr/doku.php?id=cours:tutoriel_timeline" text:style-name="Internet_20_link" text:visited-style-name="Visited_20_Internet_20_Link">Tutoriel Time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tecsoc4</dc:title>
  </office:meta>
</office:document-meta>
</file>