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ab495eb998e814d26fc9d580e5d0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tecsoc1"/><text:bookmark-start text:name="__RefHeading___l_influence_des_objets_1"/><text:bookmark-start text:name="l_influence_des_objets"/>L'influence des objets<text:bookmark-end text:name="__RefHeading___l_influence_des_objets_1"/><text:bookmark-end text:name="l_influence_des_objets"/></text:h>
      <text:p text:style-name="Text_20_body">Nous avons appris depuis longtemps que l'homme invente des objets techniques pour satisfaire les besoins qu'il rencontre et que les besoins évoluent en fonction de l'apport de ces nouveaux objets. <text:line-break/>
Les premiers outils des hommes préhistoriques ont facilité leur survie et leur a libéré du temps pour découvrir de nouvelles choses. Aujourd'hui, nous avons beaucoup de temps et nos objets se tournent vers les loisirs et le confort.</text:p>
      <text:p text:style-name="Text_20_body">Nous allons dans cette séquence observer les évolutions de certains objets et réfléchir à l'influence que cela a eu sur la société.</text:p>
      <text:h text:style-name="Heading_20_2" text:outline-level="2"><text:bookmark-start text:name="__RefHeading___salon_de_1951_-_les_premiers_appareils_2"/><text:bookmark-start text:name="salon_de_1951_-_les_premiers_appareils"/>Salon de 1951 - Les premiers appareils<text:bookmark-end text:name="__RefHeading___salon_de_1951_-_les_premiers_appareils_2"/><text:bookmark-end text:name="salon_de_1951_-_les_premiers_appareils"/></text:h>
      <text:p text:style-name="Text_20_body">Le salon des Arts Ménagers de 1951 présente les premiers appareils électroménagers. Nous allons le découvrir à travers un reportage réalisé pour les actualités cinématographique par 2 humoristes.</text:p>
      <text:p text:style-name="Text_20_body"><text:a xlink:type="simple" xlink:href="http://www.ina.fr/video/AFE85003963/le-salon-des-arts-menagers-vu-par-pierre-dac-et-francis-blanche-video.html" text:style-name="Internet_20_link" text:visited-style-name="Visited_20_Internet_20_Link">Salon des Arts Ménagers 1951</text:a> sur le site de l'INA</text:p>
      <text:h text:style-name="Heading_20_4" text:outline-level="4"><text:bookmark-start text:name="__RefHeading___reflechissez_puis_repondez_aux_questions_suivantes_3"/><text:bookmark-start text:name="reflechissez_puis_repondez_aux_questions_suivantes"/>Réfléchissez puis répondez aux questions suivantes<text:bookmark-end text:name="__RefHeading___reflechissez_puis_repondez_aux_questions_suivantes_3"/><text:bookmark-end text:name="reflechissez_puis_repondez_aux_questions_suivantes"/></text:h>
      <text:list text:style-name="List_20_1" text:continue-numbering="false">
        <text:list-item>
          <text:p text:style-name="LastListParagraph_List_20_1_Content_First"> A votre avis, est ce que le plateau volant qui sert à faire cuire les œufs est un vrai appareil électroménager ou un « Fake » ? Existe t'il un appareil électroménager actuel qui puisse en être une évolution ?</text:p>
        </text:list-item>
      </text:list>
      <text:p text:style-name="Text_20_body"><draw:frame draw:style-name="medialeft" draw:name="0" text:anchor-type="paragraph" draw:z-index="0" svg:width="0.396875cm" svg:height="0.47625cm"><draw:image xlink:href="Pictures/9cab495eb998e814d26fc9d580e5d056.png" xlink:type="simple" xlink:show="embed" xlink:actuate="onLoad"/></draw:frame></text:p>
      <text:p text:style-name="Text_20_body">Coup de pouce</text:p>
      <text:p text:style-name="Text_20_body">A partir de <text:a xlink:type="simple" xlink:href="https://couleur-science.eu/?d=23d1bf--comment-fonctionnent-les-plaques-a-induction" text:style-name="Internet_20_link" text:visited-style-name="Visited_20_Internet_20_Link">cette page web</text:a> et de Wikipédia, complétez vos connaissances.</text:p>
      <text:list text:style-name="List_20_1" text:continue-numbering="false">
        <text:list-item>
          <text:p text:style-name="List_20_1_Content_First"> Quel est le principe de fonctionnement et son découvreur ?</text:p>
        </text:list-item>
        <text:list-item>
          <text:p text:style-name="List_20_1_Content_Last"> Qu'elles sont les conditions pour que la cuisson fonctionne ?</text:p>
        </text:list-item>
      </text:list>
      <text:list text:style-name="List_20_1" text:continue-numbering="false">
        <text:list-item>
          <text:p text:style-name="LastListParagraph_List_20_1_Content_First"> Quel sont les intérêts de l'appareil multifonction présenté ? Est-ce une tendance toujours actuelle ? Justifie pourquoi celui-ci n'a pas eu de succès ?</text:p>
        </text:list-item>
      </text:list>
      <text:list text:style-name="List_20_1" text:continue-numbering="false">
        <text:list-item>
          <text:p text:style-name="LastListParagraph_List_20_1_Content_First"> Quels sont, à ton avis, les appareils les plus vendus à cette époque et aujourd'hui? Quels besoins satisfont ils ?</text:p>
        </text:list-item>
      </text:list>
      <text:list text:style-name="List_20_1" text:continue-numbering="false">
        <text:list-item>
          <text:p text:style-name="LastListParagraph_List_20_1_Content_First"> Qu'est ce qui a permis les inventions et innovations qui ont fait le succès de tout ces appareils (Il s’agit d’un progrès technologique) ?</text:p>
        </text:list-item>
      </text:list>
      <text:h text:style-name="Heading_20_2" text:outline-level="2"><text:bookmark-start text:name="__RefHeading___salon_de_1969_-_les_evolutions_et_l_etat_d_esprit_de_la_societe_4"/><text:bookmark-start text:name="salon_de_1969_-_les_evolutions_et_l_etat_d_esprit_de_la_societe"/>Salon de 1969 - Les évolutions et l'état d'esprit de la société<text:bookmark-end text:name="__RefHeading___salon_de_1969_-_les_evolutions_et_l_etat_d_esprit_de_la_societe_4"/><text:bookmark-end text:name="salon_de_1969_-_les_evolutions_et_l_etat_d_esprit_de_la_societe"/></text:h>
      <text:p text:style-name="Text_20_body">Le salon des Arts Ménagers de 1969 montre leurs évolutions en 18 ans et les nouvelles tendances. Les appareils ménager commencent à se démocratiser. Qu'en est-il des mentalités concernant les taches ménagères ?</text:p>
      <text:p text:style-name="Text_20_body"><text:a xlink:type="simple" xlink:href="http://www.ina.fr/video/CAF97066111/salon-arts-menagers-video.html" text:style-name="Internet_20_link" text:visited-style-name="Visited_20_Internet_20_Link">Salon des Arts Ménagers 1969</text:a> sur le site de l'INA</text:p>
      <text:p text:style-name="Text_20_body">Réfléchissez puis répondez aux questions suivantes :</text:p>
      <text:list text:style-name="List_20_1" text:continue-numbering="false">
        <text:list-item>
          <text:p text:style-name="List_20_1_Content_First"> Qu'est ce qui a le plus évolué pour les appareils en quelques années ?</text:p>
        </text:list-item>
        <text:list-item>
          <text:p text:style-name="List_20_1_Content"> Quel est l'évènement important de 1969 qui influence le salon (commentaire du speaker) ?</text:p>
        </text:list-item>
        <text:list-item>
          <text:p text:style-name="List_20_1_Content"> Justifie les propos du visiteur et de sa femme par rapport au contexte de l'époque ?</text:p>
        </text:list-item>
        <text:list-item>
          <text:p text:style-name="List_20_1_Content_Last"> Qu'en est-il aujourd'hui et pourquoi ?</text:p>
        </text:list-item>
      </text:list>
      <text:h text:style-name="Heading_20_2" text:outline-level="2"><text:bookmark-start text:name="__RefHeading___le_salon_de_1968_-_imaginer_la_maison_de_l_an_2000_5"/><text:bookmark-start text:name="le_salon_de_1968_-_imaginer_la_maison_de_l_an_2000"/>Le salon de 1968 - Imaginer la maison de l'an 2000<text:bookmark-end text:name="__RefHeading___le_salon_de_1968_-_imaginer_la_maison_de_l_an_2000_5"/><text:bookmark-end text:name="le_salon_de_1968_-_imaginer_la_maison_de_l_an_2000"/></text:h>
      <text:p text:style-name="Text_20_body">Voici comment les gens, à la fin des années 60, imaginaient l'évolution de la société. <text:line-break/>
En 1968, les hommes s'apprêtent à mettre le pied sur la lune, et on est en train d'inventer l'ordinateur et les plats surgelés.</text:p>
      <text:p text:style-name="Text_20_body"><text:a xlink:type="simple" xlink:href="https://www.ina.fr/video/CAF86014941" text:style-name="Internet_20_link" text:visited-style-name="Visited_20_Internet_20_Link">La maison de l'an 2000</text:a></text:p>
      <text:p text:style-name="Text_20_body">Réfléchissez puis répondez aux questions suivantes :</text:p>
      <text:list text:style-name="List_20_1" text:continue-numbering="false">
        <text:list-item>
          <text:p text:style-name="List_20_1_Content_First"> Comment les visiteurs et exposants du salon envisagent l'avenir ?</text:p>
        </text:list-item>
        <text:list-item>
          <text:p text:style-name="List_20_1_Content"> Notez les appareils présentés dans le film de prospective, s'ils existent réellement aujourd'hui à la maison ou sur une autre forme ?</text:p>
        </text:list-item>
        <text:list-item>
          <text:p text:style-name="List_20_1_Content_Last"> Qu'elles sont les impressions donnés par les acteurs sur ses inventions et qu'elles sont les votres ?</text:p>
        </text:list-item>
      </text:list>
      <text:h text:style-name="Heading_20_2" text:outline-level="2"><text:bookmark-start text:name="__RefHeading___pour_aller_plus_loin_6"/><text:bookmark-start text:name="pour_aller_plus_loin"/>Pour aller plus loin<text:bookmark-end text:name="__RefHeading___pour_aller_plus_loin_6"/><text:bookmark-end text:name="pour_aller_plus_loin"/></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homme invente des objets techniques pour satisfaire ses besoins. Les inventions et innovations dépendent de l'état des connaissances scientifiques et techniques du moment. Les besoins sont ceux ressenti par une population donnée à un moment donné de son évolution.</text:p><text:list text:style-name="List_20_1" text:continue-numbering="false"><text:list-item><text:p text:style-name="List_20_1_Content_First"> L'<text:span text:style-name="Strong_20_Emphasis">invention</text:span> est une méthode, une technique, un moyen nouveau par lequel il est possible de résoudre un problème pratique donné.</text:p></text:list-item><text:list-item><text:p text:style-name="List_20_1_Content_Last"> L'<text:span text:style-name="Strong_20_Emphasis">innovation</text:span> est l'action d'innover, c'est-à-dire de chercher à améliorer constamment l'existant.</text:p></text:list-item></text:list><text:p text:style-name="Text_20_body">Par les possibilité qu'ils offrent, les objets techniques influencent sur la société à travers l'organisation du travail, les modes de vie, de consommation et de communication. L(évolution de la société et les nouveaux besoins induits en seront modifiés.</text:p></table:table-cell></table:table-row></table:table></draw:text-box></draw:frame>La découverte (scientifique) de l'électricité au début des années 1800 ne change pas grand chose pour la population jusqu'au début de l'électrification des communes française et surtout de sa généralisation par l'EDF à la fin des années 1940. <text:line-break/>
L'éclairage et l'utilisation des moteurs dans les années 50 et 60 révolutionna le quotidien des femmes en les soulageant dans les taches ménagères. Comme pour les hommes, le temps gagné leur permit d'augmenter leur instruction et de pouvoir chercher plus facilement du travail à l'extérieur du domicile. <text:line-break/>
La simplification des taches ménagères et l'émancipation permise par l'évolution de la société ont conduit les hommes à s'impliquer à leur coté dans l'utilisation des appareils ménagers et la réalisation des taches ménagères.</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 <text:span text:style-name="Strong_20_Emphasis">Pour aller plus loin </text:span></text:p><text:list text:style-name="List_20_1" text:continue-numbering="false"><text:list-item><text:p text:style-name="List_20_1_Content_First"> <text:a xlink:type="simple" xlink:href="https://fr.wikipedia.org/wiki/Histoire_de_l%27%C3%A9lectricit%C3%A9" text:style-name="Internet_20_link" text:visited-style-name="Visited_20_Internet_20_Link">Histoire de l'électricité</text:a> sur Wikipedia</text:p></text:list-item><text:list-item><text:p text:style-name="List_20_1_Content"> <text:a xlink:type="simple" xlink:href="https://fr.wikipedia.org/wiki/La_T%C3%A9l%C3%A9vision,_%C5%93il_de_demain" text:style-name="Internet_20_link" text:visited-style-name="Visited_20_Internet_20_Link">Télévision œil de demain</text:a> Présentation du court métrage</text:p></text:list-item><text:list-item><text:p text:style-name="List_20_1_Content"> <text:a xlink:type="simple" xlink:href="https://www.youtube.com/watch?v=ieRQJ67IaOI" text:style-name="Internet_20_link" text:visited-style-name="Visited_20_Internet_20_Link">Télévision œil de demain (film intégral)</text:a> Visite des coulisses de la télévision - (12mn) - Vidéo téléphonie et surveillances - (20 mn) Les dérives de demain.</text:p></text:list-item><text:list-item><text:p text:style-name="List_20_1_Content_Last"> <text:a xlink:type="simple" xlink:href="https://www.youtube.com/watch?v=ZKfOcR7Qbu4" text:style-name="Internet_20_link" text:visited-style-name="Visited_20_Internet_20_Link">Télévision œil de demain (extrait)</text:a> Les dérives</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tecsoc1</dc:title>
  </office:meta>
</office:document-meta>
</file>