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serrure_digicode"/><text:bookmark-start text:name="__RefHeading___maquette_serrure_codee_2eme_version_1"/><text:bookmark-start text:name="maquette_serrure_codee_2eme_version"/>Maquette serrure codée 2eme version<text:bookmark-end text:name="__RefHeading___maquette_serrure_codee_2eme_version_1"/><text:bookmark-end text:name="maquette_serrure_codee_2eme_version"/></text:h>
      <text:p text:style-name="Text_20_body"><draw:frame draw:style-name="mediaright" draw:name="0" text:anchor-type="paragraph" draw:z-index="0" svg:width="5.2916666666667cm" svg:height="5.2916666666667cm"><draw:image xlink:href="/htdocs/public/wikitechno/data/media/digicode.jpg" xlink:type="simple" xlink:show="embed" xlink:actuate="onLoad"/></draw:frame><draw:frame draw:style-name="mediaright" draw:name="1" text:anchor-type="paragraph" draw:z-index="1" svg:width="5.2916666666667cm" svg:height="5.2916666666667cm"><draw:image xlink:href="/htdocs/public/wikitechno/data/media/maquette_keypad_attiny1616.jpg" xlink:type="simple" xlink:show="embed" xlink:actuate="onLoad"/></draw:frame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list text:style-name="List_20_1" text:continue-numbering="false">
        <text:list-item>
          <text:p text:style-name="List_20_1_Content_First"> Carte Arduino Uno</text:p>
        </text:list-item>
        <text:list-item>
          <text:p text:style-name="List_20_1_Content"> Shield Arduino</text:p>
        </text:list-item>
        <text:list-item>
          <text:p text:style-name="List_20_1_Content"> <text:a xlink:type="simple" xlink:href="https://wikitechno.morceau.fr/doku.php?id=cours:keypad_attiny1616" text:style-name="Internet_20_link" text:visited-style-name="Visited_20_Internet_20_Link">Clavier sensitif Keypad ATtiny1616</text:a></text:p>
        </text:list-item>
        <text:list-item>
          <text:p text:style-name="List_20_1_Content"> Led rouge et Led verte Ø5 mm</text:p>
        </text:list-item>
        <text:list-item>
          <text:p text:style-name="List_20_1_Content"> <text:a xlink:type="simple" xlink:href="https://wikitechno.morceau.fr/doku.php?id=cours:sg90" text:style-name="Internet_20_link" text:visited-style-name="Visited_20_Internet_20_Link">Servomoteur DGservo 9g</text:a></text:p>
        </text:list-item>
        <text:list-item>
          <text:p text:style-name="List_20_1_Content"> Câbles</text:p>
        </text:list-item>
        <text:list-item>
          <text:p text:style-name="List_20_1_Content_Last"> Platine support</text:p>
        </text:list-item>
      </text:list>
      <text:h text:style-name="Heading_20_2" text:outline-level="2"><text:bookmark-start text:name="__RefHeading___logiciel_3"/><text:bookmark-start text:name="logiciel"/>Logiciel<text:bookmark-end text:name="__RefHeading___logiciel_3"/><text:bookmark-end text:name="logiciel"/></text:h>
      <text:p text:style-name="Text_20_body">Programme réalisé avec <text:a xlink:type="simple" xlink:href="https://wikitechno.morceau.fr/doku.php?id=cours:mblock" text:style-name="Internet_20_link" text:visited-style-name="Visited_20_Internet_20_Link">mBlock</text:a> pour la carte Arduino <text:a xlink:type="simple" xlink:href="https://wikitechno.morceau.fr/doku.php?id=cours:uno" text:style-name="Internet_20_link" text:visited-style-name="Visited_20_Internet_20_Link">Uno</text:a> nécessite les extensions :</text:p>
      <text:list text:style-name="List_20_1" text:continue-numbering="false">
        <text:list-item>
          <text:p text:style-name="List_20_1_Content_First"> uBrick.Serial (de u238)</text:p>
        </text:list-item>
        <text:list-item>
          <text:p text:style-name="List_20_1_Content_Last"> STRINGS (de Santiagoluria)</text:p>
        </text:list-item>
      </text:list>
      <text:p text:style-name="Text_20_body">Pins utilisées :</text:p>
      <text:list text:style-name="List_20_1" text:continue-numbering="false">
        <text:list-item>
          <text:p text:style-name="List_20_1_Content_First"> 4 et 5 - Clavier ATtiny1616 (TX, RX)</text:p>
        </text:list-item>
        <text:list-item>
          <text:p text:style-name="List_20_1_Content"> 6 - Led rouge</text:p>
        </text:list-item>
        <text:list-item>
          <text:p text:style-name="List_20_1_Content"> 7 - Led verte</text:p>
        </text:list-item>
        <text:list-item>
          <text:p text:style-name="List_20_1_Content_Last"> 3 - Servomoteur d'ouverture porte</text:p>
        </text:list-item>
      </text:list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Analyser le programme suivant et le compléter pour déverrouiller la serrure si le code est bon.
<draw:frame draw:style-name="mediacenter" draw:name="Cliquer pour agrandir Legend" text:anchor-type="paragraph" draw:z-index="0" svg:width="21.166666666667cm" style:rel-width="100%"><draw:text-box><text:p text:style-name="legendcenter"><draw:frame draw:style-name="mediacenter" draw:name="Cliquer pour agrandir" text:anchor-type="paragraph" draw:z-index="2" svg:width="21.166666666667cm" style:rel-width="100%" svg:height="21.166666666667cm" style:rel-height="scale"><draw:image xlink:href="/htdocs/public/wikitechno/data/media/programme_initial.jpg" xlink:type="simple" xlink:show="embed" xlink:actuate="onLoad"/></draw:frame>Cliquer pour agrandir</text:p></draw:text-box></draw:frame></text:p>
      <text:h text:style-name="Heading_20_3" text:outline-level="3"><text:bookmark-start text:name="__RefHeading___transcodage_du_code_des_touches_5"/><text:bookmark-start text:name="transcodage_du_code_des_touches"/>1 - Transcodage du code des touches<text:bookmark-end text:name="__RefHeading___transcodage_du_code_des_touches_5"/><text:bookmark-end text:name="transcodage_du_code_des_touches"/></text:h>
      <text:p text:style-name="Text_20_body">Modifier la boucle principale pour</text:p>
      <text:list text:style-name="List_20_1" text:continue-numbering="false">
        <text:list-item>
          <text:p text:style-name="List_20_1_Content_First"> allumer la led verte et éteindre la led rouge si le code saisie est le bon</text:p>
        </text:list-item>
        <text:list-item>
          <text:p text:style-name="List_20_1_Content_Last"> allumer la led rouge et éteindre la led verte si le code saisie est mauvais</text:p>
        </text:list-item>
      </text:list>
      <text:p text:style-name="Text_20_body">Modifier le sous-programme “Lecture touche” pour modifier le code lu en code ASCCI de la touche.</text:p>
      <text:p text:style-name="Text_20_body">Coup de pousse</text:p>
      <text:list text:style-name="List_20_1" text:continue-numbering="false">
        <text:list-item>
          <text:p text:style-name="List_20_1_Content_First"> Si la valeur lu est -1 c'est qu'aucune touche n'a été activé. Retourner le code ASCII 32 (espace) ou 0 (NULL)</text:p>
        </text:list-item>
        <text:list-item>
          <text:p text:style-name="List_20_1_Content"> Le code ASCCI des touches 1 à 9 se trouve en faisant une soustraction</text:p>
        </text:list-item>
        <text:list-item>
          <text:p text:style-name="List_20_1_Content_Last"> Pour *, 0, #, il faudra 3 tests (Si) pour indiquer le bon code ASCII</text:p>
        </text:list-item>
      </text:list>
      <text:p text:style-name="Text_20_body">Tester le programme et le montrer au professeur lorsqu'il fonctionne.</text:p>
      <text:h text:style-name="Heading_20_3" text:outline-level="3"><text:bookmark-start text:name="__RefHeading___deverrouillage_serrure_6"/><text:bookmark-start text:name="deverrouillage_serrure"/>2 - Déverrouillage serrure<text:bookmark-end text:name="__RefHeading___deverrouillage_serrure_6"/><text:bookmark-end text:name="deverrouillage_serrure"/></text:h>
      <text:list text:style-name="List_20_1" text:continue-numbering="false">
        <text:list-item>
          <text:p text:style-name="List_20_1_Content_First"> Lorsque le programme fonctionne la led rouge seule doit être allumée et le serrure verrouillé (servo à 0°)</text:p>
        </text:list-item>
        <text:list-item>
          <text:p text:style-name="List_20_1_Content"> Si le bon code est fourni, la led verte s'allume et la serrure se déverrouille (servo à 90°) pendant 3 secondes.</text:p>
        </text:list-item>
        <text:list-item>
          <text:p text:style-name="List_20_1_Content_Last"> Sinon la serrure reste verrouillé et la led rouge flashe (s'éteint 1.2s)</text:p>
        </text:list-item>
      </text:list>
      <text:p text:style-name="Text_20_body">Coup de pousse</text:p>
      <text:list text:style-name="List_20_1" text:continue-numbering="false">
        <text:list-item>
          <text:p text:style-name="List_20_1_Content_First"> Penser à l'initialisation des LEDs et du servo (état au démarrage).</text:p>
        </text:list-item>
        <text:list-item>
          <text:p text:style-name="List_20_1_Content_Last"> Penser que rien ne change d'état sans recevoir un ord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serrure_digicode</dc:title>
  </office:meta>
</office:document-meta>
</file>