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reseau12"/><text:bookmark-start text:name="__RefHeading___controle_du_fonctionnement_d_un_reseau_local_1"/><text:bookmark-start text:name="controle_du_fonctionnement_d_un_reseau_local"/>Contrôle du fonctionnement d'un réseau local<text:bookmark-end text:name="__RefHeading___controle_du_fonctionnement_d_un_reseau_local_1"/><text:bookmark-end text:name="controle_du_fonctionnement_d_un_reseau_local"/></text:h>
      <text:h text:style-name="Heading_20_2" text:outline-level="2"><text:bookmark-start text:name="__RefHeading___activite_1decouverte_du_reseau_local_2"/><text:bookmark-start text:name="activite_1decouverte_du_reseau_local"/>Activité 1 : Découverte du réseau local<text:bookmark-end text:name="__RefHeading___activite_1decouverte_du_reseau_local_2"/><text:bookmark-end text:name="activite_1decouverte_du_reseau_local"/></text:h>
      <text:h text:style-name="Heading_20_4" text:outline-level="4"><text:bookmark-start text:name="__RefHeading___partie_1dessin_du_reseau_3"/><text:bookmark-start text:name="partie_1dessin_du_reseau"/>Partie 1 : Dessin du réseau<text:bookmark-end text:name="__RefHeading___partie_1dessin_du_reseau_3"/><text:bookmark-end text:name="partie_1dessin_du_reseau"/></text:h>
      <text:p text:style-name="Text_20_body">Avec le logiciel <text:a xlink:type="simple" xlink:href="https://wikitechno.morceau.fr/doku.php?id=cours:reseau5" text:style-name="Internet_20_link" text:visited-style-name="Visited_20_Internet_20_Link">"Filius"</text:a>, dessine le schémas du réseau local (hors WiFi) vu dans la leçon précédente.</text:p>
      <text:list text:style-name="List_20_1" text:continue-numbering="false">
        <text:list-item>
          <text:p text:style-name="List_20_1_Content_First"> (le serveur est un ordinateur comme les autres sur lequel un programme particulier a été installé).</text:p>
        </text:list-item>
        <text:list-item>
          <text:p text:style-name="List_20_1_Content_Last"> (le modem/routeur est représenté par le composant “Routeur”).</text:p>
        </text:list-item>
      </text:list>
      <text:h text:style-name="Heading_20_4" text:outline-level="4"><text:bookmark-start text:name="__RefHeading___partie_2configuration_du_reseau_4"/><text:bookmark-start text:name="partie_2configuration_du_reseau"/>Partie 2 : Configuration du réseau<text:bookmark-end text:name="__RefHeading___partie_2configuration_du_reseau_4"/><text:bookmark-end text:name="partie_2configuration_du_reseau"/></text:h>
      <text:p text:style-name="Text_20_body">L'adresse du réseau sera 192.168.1 et les ordinateurs ont les numéros 11 à 13 (cocher la case “Utiliser l'adresse IP comme nom”). Le serveur à le numéro 250 (mettre “Serveur 192.168.1.250” comme nom), la passerelle du routeur (interface ou le câble est branché) le numéro 254.</text:p>
      <text:h text:style-name="Heading_20_4" text:outline-level="4"><text:bookmark-start text:name="__RefHeading___partie_3controle_du_fonctionnement_5"/><text:bookmark-start text:name="partie_3controle_du_fonctionnement"/>Partie 3 : Contrôle du fonctionnement<text:bookmark-end text:name="__RefHeading___partie_3controle_du_fonctionnement_5"/><text:bookmark-end text:name="partie_3controle_du_fonctionnement"/></text:h>
      <text:p text:style-name="Text_20_body">En mode simulation :</text:p>
      <text:list text:style-name="Numbering_20_1" text:continue-numbering="false">
        <text:list-item>
          <text:p text:style-name="Numbering_20_1_Content_First"> Clique sur l'ordinateur 1</text:p>
        </text:list-item>
        <text:list-item>
          <text:p text:style-name="Numbering_20_1_Content"> Installe le logiciel ligne de commande (CMD)</text:p>
        </text:list-item>
        <text:list-item>
          <text:p text:style-name="Numbering_20_1_Content"> Utilise la commande “ipconfig” pour vérifier l'adresse IP, le masque et la passerelle.</text:p>
        </text:list-item>
        <text:list-item>
          <text:p text:style-name="Numbering_20_1_Content"> Utilise la commande “ping adresse_IP_du_serveur” pour savoir si la communication avec lui fonctionne bien.</text:p>
        </text:list-item>
        <text:list-item>
          <text:p text:style-name="Numbering_20_1_Content_Last"> Utilise la commande “traceroute adresse_IP_du_serveur” pour voir par où passe le message</text:p>
        </text:list-item>
      </text:list>
      <text:h text:style-name="Heading_20_2" text:outline-level="2"><text:bookmark-start text:name="__RefHeading___activite_2communication_avec_un_autre_reseau_6"/><text:bookmark-start text:name="activite_2communication_avec_un_autre_reseau"/>Activité 2 : Communication avec un autre réseau<text:bookmark-end text:name="__RefHeading___activite_2communication_avec_un_autre_reseau_6"/><text:bookmark-end text:name="activite_2communication_avec_un_autre_reseau"/></text:h>
      <text:p text:style-name="Text_20_body">Télécharge le fichier suivant et ouvre le avec Filius.</text:p>
      <text:list text:style-name="Numbering_20_1" text:continue-numbering="false">
        <text:list-item>
          <text:p text:style-name="Numbering_20_1_Content_First"> Ajoute et configure l'ordinateur N° 14 dans le réseau 192.168.1</text:p>
        </text:list-item>
        <text:list-item>
          <text:p text:style-name="Numbering_20_1_Content"> Vérifie si ce nouveau ordinateur peut communiquer avec le serveur et par quel chemin ?</text:p>
        </text:list-item>
        <text:list-item>
          <text:p text:style-name="Numbering_20_1_Content"> Vérifie si ce nouveau ordinateur peut communiquer avec l'ordinateur 84.125.10.23 et par quel chemin ?</text:p>
        </text:list-item>
        <text:list-item>
          <text:p text:style-name="Numbering_20_1_Content_Last"> Qu'en déduis tu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reseau12</dc:title>
  </office:meta>
</office:document-meta>
</file>