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epartition_des_competences"/><text:bookmark-start text:name="__RefHeading___programme_et_competences_1"/><text:bookmark-start text:name="programme_et_competences"/>Programme et compétences<text:bookmark-end text:name="__RefHeading___programme_et_competences_1"/><text:bookmark-end text:name="programme_et_competences"/></text:h>
      <text:h text:style-name="Heading_20_2" text:outline-level="2"><text:bookmark-start text:name="__RefHeading___documents_eduscol_2"/><text:bookmark-start text:name="documents_eduscol"/>Documents Eduscol<text:bookmark-end text:name="__RefHeading___documents_eduscol_2"/><text:bookmark-end text:name="documents_eduscol"/></text:h>
      <text:list text:style-name="List_20_1" text:continue-numbering="false">
        <text:list-item>
          <text:p text:style-name="List_20_1_Content_First"> <text:a xlink:type="simple" xlink:href="http://cache.media.eduscol.education.fr/file/programmes_2018/20/4/Cycle_4_programme_consolide_1038204.pdf" text:style-name="Internet_20_link" text:visited-style-name="Visited_20_Internet_20_Link">Programme cycle 4</text:a></text:p>
        </text:list-item>
        <text:list-item>
          <text:p text:style-name="List_20_1_Content_Last"> <text:a xlink:type="simple" xlink:href="https://disciplines.ac-toulouse.fr/sii/sites/sii/files/techno_college/officiels/volet2-simplifie.pdf" text:style-name="Internet_20_link" text:visited-style-name="Visited_20_Internet_20_Link">Compétences cycle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epartition_des_competences</dc:title>
  </office:meta>
</office:document-meta>
</file>