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regles_mef"/><text:bookmark-start text:name="__RefHeading___regles_de_mise_en_forme_pour_les_cours_1"/><text:bookmark-start text:name="regles_de_mise_en_forme_pour_les_cours"/>Règles de mise en forme pour les cours<text:bookmark-end text:name="__RefHeading___regles_de_mise_en_forme_pour_les_cours_1"/><text:bookmark-end text:name="regles_de_mise_en_forme_pour_les_cours"/></text:h>
      <text:p text:style-name="Text_20_body">Sur la première ligne, peut figurer le titre de la séquence en lien avec planification correspondante [[cours:page#section]].</text:p>
      <text:p text:style-name="Text_20_body">Le titre de leçon est de niveau 1 les autres niveaux sont utilisés pour les chapitres et sous chapitres.</text:p>
      <text:p text:style-name="Text_20_body">Les blocs <text:a xlink:type="simple" xlink:href="https://www.dokuwiki.org/plugin:wrap" text:style-name="Internet_20_link" text:visited-style-name="Visited_20_Internet_20_Link">&lt;WRAP&gt;</text:a> permettent de mettre en évidence les parties importantes :</text:p>
      <text:list text:style-name="List_20_1" text:continue-numbering="false">
        <text:list-item>
          <text:p text:style-name="List_20_1_Content_First"> tip : éléments à connaitre</text:p>
        </text:list-item>
        <text:list-item>
          <text:p text:style-name="List_20_1_Content_Last"> download : ressources à télécharger __**Ressources**__ ou lien pour informations complémentaires __**Pour aller plus loin**__.</text:p>
        </text:list-item>
      </text:list>
      <text:p text:style-name="Text_20_body">Les blocs &lt;WRAP&gt; peuvent aussi découper en colonnes &lt;WRAP group&gt; &lt;WRAP taille columns&gt;.</text:p>
      <text:p text:style-name="Text_20_body">Les abréviations définies dans le glossaire <text:span text:style-name="Emphasis">conf/acronyms.local.conf</text:span> affichent une définition dans une info bulle. </text:p>
      <text:p text:style-name="Text_20_body">Il existe un glossaire découpé en section alphabétique qui permet de retrouver les définitions importantes //[[cours:glossaire#e|entrée]]/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regles_mef</dc:title>
  </office:meta>
</office:document-meta>
</file>