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progra3"/> - <text:a xlink:type="simple" xlink:href="https://wikitechno.morceau.fr/doku.php?id=cours:4eme" text:style-name="Internet_20_link" text:visited-style-name="Visited_20_Internet_20_Link">4ème</text:a> - Conversion binaire décimal [TD]</text:p>
      <text:h text:style-name="Heading_20_1" text:outline-level="1"><text:bookmark-start text:name="__RefHeading___conversion_binaire_decimal_td_1"/><text:bookmark-start text:name="conversion_binaire_decimal_td"/>Conversion binaire décimal [TD]<text:bookmark-end text:name="__RefHeading___conversion_binaire_decimal_td_1"/><text:bookmark-end text:name="conversion_binaire_decimal_td"/></text:h>
      <text:p text:style-name="Text_20_body">Nous venons de voir les algorithmes et les programmes à partir d'un exemple de conversion de nombre décimal en nombre binaire. Nous avons aussi appris, il y a quelques temps à passer du binaire au décimal. C'est le but de ce TD.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Bien se rappeler ce que nous avons appris pour le code binaire et dans les 2 leçons précédentes :</text:p>
      <text:list text:style-name="List_20_1" text:continue-numbering="false">
        <text:list-item>
          <text:p text:style-name="List_20_1_Content_First"> utiliser le tableau à 8 colonnes de (1, 2, 4, 8, 16, 32, 64 et 128) =&gt; </text:p>
          <text:list text:style-name="List_20_1">
            <text:list-item>
              <text:p text:style-name="List_20_1_Content"> une variable COLONNE variant de 1 à 8 pour le chiffre du nombre binaire (lecture de gauche à droite)</text:p>
            </text:list-item>
            <text:list-item>
              <text:p text:style-name="List_20_1_Content"> une variable VALEUR variant de 128 à 1 (par division par 2) pour la valeur du chiffe binaire</text:p>
            </text:list-item>
          </text:list>
        </text:list-item>
        <text:list-item>
          <text:p text:style-name="List_20_1_Content"> demander puis contrôler le nombre binaire en réponse -&gt;</text:p>
          <text:list text:style-name="List_20_1">
            <text:list-item>
              <text:p text:style-name="List_20_1_Content"> il faut d’abord vérifier si sa longueur est de 8 chiffres binaires</text:p>
            </text:list-item>
            <text:list-item>
              <text:p text:style-name="List_20_1_Content"> a chaque colonne, il faut aussi vérifier que le chiffre soit 0 ou 1 et pas autre chose.</text:p>
            </text:list-item>
          </text:list>
        </text:list-item>
        <text:list-item>
          <text:p text:style-name="List_20_1_Content"> répéter 8 fois les mêmes opérations pour obtenir le résultat -&gt;</text:p>
          <text:list text:style-name="List_20_1">
            <text:list-item>
              <text:p text:style-name="List_20_1_Content_Last"> une variable RÉSULTAT que l'on affichera à la fin</text:p>
            </text:list-item>
          </text:list>
        </text:list-item>
      </text:list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p text:style-name="Text_20_body">En utilisant l'algorithme précédent comme guide, écrire celui-ci en respectant l'initialisation, la boucle principale, le contrôle d'erreur et les indentation.</text:p>
      <text:p text:style-name="Text_20_body">A partir de quelques exemples bien choisis, le dérouler manuellement sur une feuille pour vérifier son efficacité.</text:p>
      <text:p text:style-name="Text_20_body">Écrire le programme dans SCRATCH et le tester avec les exemples choisis. L'enregistrer et l'imprimer pour le coller dans le classeur.</text:p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Vous venez d'écrire un algorithme et un programme à partir de modèles et d'aides préparés à l'avance par le professeur. Appropriez les vous afin de bien comprendre ce que vous avez fait.  </text:p>
      <text:p text:style-name="Text_20_body">Vous pouvez aussi modifier l'algorithme puis le programme pour traiter des nombres issus de n'importe quelles bases entre 2 et 10. A vous de jo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progra3</dc:title>
  </office:meta>
</office:document-meta>
</file>