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es_cartes_mentales"/><text:bookmark-start text:name="__RefHeading___les_cartes_mentales_1"/><text:bookmark-start text:name="les_cartes_mentales"/>Les cartes mentales<text:bookmark-end text:name="__RefHeading___les_cartes_mentales_1"/><text:bookmark-end text:name="les_cartes_mentales"/></text:h>
      <text:p text:style-name="Text_20_body">Il existe beaucoup de logiciels en ligne ou utilisable en local de disponibles. Comme toujours, utiliser une solution libre est un bon choix.</text:p>
      <text:list text:style-name="List_20_1" text:continue-numbering="false">
        <text:list-item>
          <text:p text:style-name="List_20_1_Content_First"> <text:a xlink:type="simple" xlink:href="https://sourceforge.net/projects/freemind/files/freemind/1.0.0/" text:style-name="Internet_20_link" text:visited-style-name="Visited_20_Internet_20_Link">FreeMind</text:a> : Solution libre générant des fichiers XML facile à réutiliser.</text:p>
        </text:list-item>
        <text:list-item>
          <text:p text:style-name="List_20_1_Content_Last"> <text:a xlink:type="simple" xlink:href="https://xmind.app" text:style-name="Internet_20_link" text:visited-style-name="Visited_20_Internet_20_Link">XMind</text:a> : Il existe une version gratuite du logiciel (XMind 8) mais qui utilise un format de fichier semi propriétai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les_cartes_mentales</dc:title>
  </office:meta>
</office:document-meta>
</file>