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le_sysml"/><text:bookmark-start text:name="__RefHeading___le_sysml_1"/><text:bookmark-start text:name="le_sysml"/>Le SysML<text:bookmark-end text:name="__RefHeading___le_sysml_1"/><text:bookmark-end text:name="le_sysml"/></text:h>
      <text:h text:style-name="Heading_20_1" text:outline-level="1"><text:bookmark-start text:name="__RefHeading___ressources_utiles_au_college_2"/><text:bookmark-start text:name="ressources_utiles_au_college"/>Ressources utiles au collège<text:bookmark-end text:name="__RefHeading___ressources_utiles_au_college_2"/><text:bookmark-end text:name="ressources_utiles_au_college"/></text:h>
      <text:list text:style-name="List_20_1" text:continue-numbering="false">
        <text:list-item>
          <text:p text:style-name="LastListParagraph_List_20_1_Content_First"> <text:a xlink:type="simple" xlink:href="https://www.youtube.com/watch?v=L8221iwhJd0" text:style-name="Internet_20_link" text:visited-style-name="Visited_20_Internet_20_Link">Présentation des diagrammes</text:a></text:p>
        </text:list-item>
      </text:list>
      <text:h text:style-name="Heading_20_2" text:outline-level="2"><text:bookmark-start text:name="__RefHeading___outils_3"/><text:bookmark-start text:name="outils"/>Outils<text:bookmark-end text:name="__RefHeading___outils_3"/><text:bookmark-end text:name="outils"/></text:h>
      <text:h text:style-name="Heading_20_3" text:outline-level="3"><text:bookmark-start text:name="__RefHeading___libre_office_draw_4"/><text:bookmark-start text:name="libre_office_draw"/>Libre Office Draw<text:bookmark-end text:name="__RefHeading___libre_office_draw_4"/><text:bookmark-end text:name="libre_office_draw"/></text:h>
      <text:p text:style-name="Text_20_body">Je n'ai pas trouvé d'extension SysML mais <text:a xlink:type="simple" xlink:href="https://extensions.libreoffice.org/fr/extensions/show/21647" text:style-name="Internet_20_link" text:visited-style-name="Visited_20_Internet_20_Link">une extension UML</text:a> qui semble faire l'affaire.</text:p>
      <text:list text:style-name="List_20_1" text:continue-numbering="false">
        <text:list-item>
          <text:p text:style-name="List_20_1_Content_First"> Télécharger l'extension (fichier OXT)</text:p>
        </text:list-item>
        <text:list-item>
          <text:p text:style-name="List_20_1_Content"> Outils - Gestionnaire d'extension - Ajouter - Sélectionner le fichier téléchargé.</text:p>
        </text:list-item>
        <text:list-item>
          <text:p text:style-name="List_20_1_Content"> Redémarrer eu ouvrir Draw</text:p>
        </text:list-item>
        <text:list-item>
          <text:p text:style-name="List_20_1_Content_Last"> Dans le panneau de droite - Galerie - Symboles UML</text:p>
        </text:list-item>
      </text:list>
      <text:h text:style-name="Heading_20_3" text:outline-level="3"><text:bookmark-start text:name="__RefHeading___draw.io_5"/><text:bookmark-start text:name="draw.io"/>draw.io<text:bookmark-end text:name="__RefHeading___draw.io_5"/><text:bookmark-end text:name="draw.io"/></text:h>
      <text:list text:style-name="List_20_1" text:continue-numbering="false">
        <text:list-item>
          <text:p text:style-name="List_20_1_Content_First"> <text:a xlink:type="simple" xlink:href="https://app.diagrams.net" text:style-name="Internet_20_link" text:visited-style-name="Visited_20_Internet_20_Link">draw.io en ligne</text:a> ([+ d'icône] pour ajouter les diagrammes SysML)</text:p>
        </text:list-item>
        <text:list-item>
          <text:p text:style-name="List_20_1_Content"> <text:a xlink:type="simple" xlink:href="https://www.drawio.com" text:style-name="Internet_20_link" text:visited-style-name="Visited_20_Internet_20_Link">Téléchargement de draw.io en local</text:a></text:p>
        </text:list-item>
        <text:list-item>
          <text:p text:style-name="List_20_1_Content_Last"> <text:a xlink:type="simple" xlink:href="https://www.youtube.com/watch?v=dG9NvmbFG-A" text:style-name="Internet_20_link" text:visited-style-name="Visited_20_Internet_20_Link">Utilisation de draw.io pour réaliser un diagramme</text:a></text:p>
        </text:list-item>
      </text:list>
      <text:h text:style-name="Heading_20_3" text:outline-level="3"><text:bookmark-start text:name="__RefHeading___modelio_6"/><text:bookmark-start text:name="modelio"/>Modelio<text:bookmark-end text:name="__RefHeading___modelio_6"/><text:bookmark-end text:name="modelio"/></text:h>
      <text:list text:style-name="List_20_1" text:continue-numbering="false">
        <text:list-item>
          <text:p text:style-name="List_20_1_Content_First"> <text:a xlink:type="simple" xlink:href="https://www.modelio.org" text:style-name="Internet_20_link" text:visited-style-name="Visited_20_Internet_20_Link">Site du logiciel</text:a> (Open Source)</text:p>
        </text:list-item>
        <text:list-item>
          <text:p text:style-name="List_20_1_Content"> <text:a xlink:type="simple" xlink:href="https://www.youtube.com/watch?v=iUHWkEarVOw" text:style-name="Internet_20_link" text:visited-style-name="Visited_20_Internet_20_Link">Tuto pour ajouter les diagrammes SysML</text:a></text:p>
        </text:list-item>
        <text:list-item>
          <text:p text:style-name="List_20_1_Content_Last"> <text:a xlink:type="simple" xlink:href="https://www.youtube.com/watch?v=vof_fO_DIy8" text:style-name="Internet_20_link" text:visited-style-name="Visited_20_Internet_20_Link">Tuto pour un premier diagra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le_sysml</dc:title>
  </office:meta>
</office:document-meta>
</file>