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e_clavier"/><text:bookmark-start text:name="__RefHeading___le_clavier_1"/><text:bookmark-start text:name="le_clavier"/>Le clavier<text:bookmark-end text:name="__RefHeading___le_clavier_1"/><text:bookmark-end text:name="le_clavi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clavier est un périphérique destiné principalement à entrer des données textuelles dans l'ordinateur.</text:p>
      <text:p text:style-name="Text_20_body">Il peut utiliser différentes connexions :</text:p>
      <text:list text:style-name="List_20_1" text:continue-numbering="false">
        <text:list-item>
          <text:p text:style-name="List_20_1_Content_First"> prise spécialisée PS2</text:p>
        </text:list-item>
        <text:list-item>
          <text:p text:style-name="List_20_1_Content"> prise générique USB</text:p>
        </text:list-item>
        <text:list-item>
          <text:p text:style-name="List_20_1_Content_Last"> sans fil </text:p>
        </text:list-item>
      </text:list>
      <text:p text:style-name="Text_20_body">Il existe des versions adaptées aux différents pays. <text:span text:style-name="Strong_20_Emphasis">En France, on utilise un clavier AZERTY</text:span> (ordre des touches sur la 2ème ligne). Dans les pays anglos-saxon, on utilise un clavier QWERTY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text:span text:style-name="Strong_20_Emphasis">Certaines touches ont des fonctions particulières et ne s'impriment pas</text:span> (ex. la touche [SPACE] qui laisse un espace entre 2 mots, la touche [ENTREE] qui crée un nouveau paragraphe sur la ligne suivante ...). </text:p>
      <text:h text:style-name="Heading_20_3" text:outline-level="3"><text:bookmark-start text:name="__RefHeading___majuscule_minuscule_4"/><text:bookmark-start text:name="majuscule_minuscule"/>Majuscule/Minuscule<text:bookmark-end text:name="__RefHeading___majuscule_minuscule_4"/><text:bookmark-end text:name="majuscule_minuscule"/></text:h>
      <text:p text:style-name="Text_20_body">Les touches alphabétiques correspondent à un caractère majuscule ou minuscule. (ex. la touche [A] correspond au caractère 'a' ou 'A'). </text:p>
      <text:p text:style-name="Text_20_body"><text:span text:style-name="Strong_20_Emphasis">Normalement le clavier doit être en minuscule</text:span> mais il existe une touche permettant de le verrouiller en majuscule [CAPS LOOK] (ex. saisir les codes MAGRET ou dans les rares cas ou de long texte en majuscules). Le verrouillage allume un <text:span text:style-name="Strong_20_Emphasis">voyant “Majuscule”</text:span>.</text:p>
      <text:p text:style-name="Text_20_body">Pour saisir la majuscule en début de phrase on utilise une des 2 touches majuscule [SHIFT] et la lettre voulue (ex. [SHIFT]+[A]).</text:p>
      <text:h text:style-name="Heading_20_3" text:outline-level="3"><text:bookmark-start text:name="__RefHeading___touches_multi_possibilites_5"/><text:bookmark-start text:name="touches_multi_possibilites"/>Touches multi possibilités<text:bookmark-end text:name="__RefHeading___touches_multi_possibilites_5"/><text:bookmark-end text:name="touches_multi_possibil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le_clavier</dc:title>
  </office:meta>
</office:document-meta>
</file>