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hydrogene"/><text:bookmark-start text:name="__RefHeading___sensibilisation_a_la_chaine_hydrogene_1"/><text:bookmark-start text:name="sensibilisation_a_la_chaine_hydrogene"/>Sensibilisation à la chaîne hydrogène<text:bookmark-end text:name="__RefHeading___sensibilisation_a_la_chaine_hydrogene_1"/><text:bookmark-end text:name="sensibilisation_a_la_chaine_hydrogene"/></text:h>
      <text:p text:style-name="Text_20_body">Lycée La Découverte, Decazeville (30 janvier 2025)</text:p>
      <text:h text:style-name="Heading_20_3" text:outline-level="3"><text:bookmark-start text:name="__RefHeading___references_2"/><text:bookmark-start text:name="references"/>Références<text:bookmark-end text:name="__RefHeading___references_2"/><text:bookmark-end text:name="references"/></text:h>
      <text:list text:style-name="List_20_1" text:continue-numbering="false">
        <text:list-item>
          <text:p text:style-name="List_20_1_Content_First"> <text:a xlink:type="simple" xlink:href="https://www.univ-toulouse.fr/grands-programmes/genhyo-generation-hydrogene-occitanie" text:style-name="Internet_20_link" text:visited-style-name="Visited_20_Internet_20_Link">GENHYO</text:a> Genhyo, génération hydrogène Occitanie (Le projet de l'Occitanie)</text:p>
        </text:list-item>
        <text:list-item>
          <text:p text:style-name="List_20_1_Content"> <text:a xlink:type="simple" xlink:href="https://france3-regions.francetvinfo.fr/nouvelle-aquitaine/pyrenees-atlantiques/biarritz/velos-hydrogene-seduisent-au-pays-basque-1423569.html" text:style-name="Internet_20_link" text:visited-style-name="Visited_20_Internet_20_Link">Présentation du vélo à oxygène</text:a> conçut par <text:a xlink:type="simple" xlink:href="https://france3-regions.francetvinfo.fr/nouvelle-aquitaine/pyrenees-atlantiques/biarritz/velos-hydrogene-seduisent-au-pays-basque-1423569.html" text:style-name="Internet_20_link" text:visited-style-name="Visited_20_Internet_20_Link">PRAGMA Mobility</text:a></text:p>
        </text:list-item>
        <text:list-item>
          <text:p text:style-name="List_20_1_Content"> <text:a xlink:type="simple" xlink:href="https://www.youtube.com/watch?v=3xYw-Qx782k" text:style-name="Internet_20_link" text:visited-style-name="Visited_20_Internet_20_Link">La voiture à hydrogène peut elle nous sauver ?</text:a> Sur le front | Hugo Clément </text:p>
        </text:list-item>
        <text:list-item>
          <text:p text:style-name="List_20_1_Content_Last"> <text:a xlink:type="simple" xlink:href="https://www.youtube.com/watch?v=mr_3A3Rq8fA" text:style-name="Internet_20_link" text:visited-style-name="Visited_20_Internet_20_Link">L’hydrogène : miracle ou mirage énergétique ?</text:a> Les questions qui fâchent | AR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hydrogene</dc:title>
  </office:meta>
</office:document-meta>
</file>