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p0"/><text:bookmark-start text:name="__RefHeading___exemple_de_projet_et_definitions_utiles_1"/><text:bookmark-start text:name="exemple_de_projet_et_definitions_utiles"/>Exemple de projet et définitions utiles<text:bookmark-end text:name="__RefHeading___exemple_de_projet_et_definitions_utiles_1"/><text:bookmark-end text:name="exemple_de_projet_et_definitions_utiles"/></text:h>
      <text:p text:style-name="Text_20_body">Dans cette séquence nous allons découvrir les étapes, méthodes et le vocabulaire utilisé pour passer d'un besoin ressenti à la définition d'un cahier des charges qui permettra ensuite la réalisation concrète du projet (ce qu'il se passe avant de commencer la fabrication). Les étapes seront reprises et approfondis dans d'autres séquences qui permettront d'aller plus loi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pétence</text:span></text:span></text:p><text:list text:style-name="List_20_1" text:continue-numbering="false"><text:list-item><text:p text:style-name="List_20_1_Content_First"> D 2.2	Coopération et réalisation de projets </text:p></text:list-item><text:list-item><text:p text:style-name="List_20_1_Content_Last"> D 5.2	Organisations et représentations du monde </text:p></text:list-item></text:list><text:p text:style-name="Text_20_body"><text:span text:style-name="underline"><text:span text:style-name="Strong_20_Emphasis">Critères de réussite</text:span></text:span></text:p><text:list text:style-name="List_20_1" text:continue-numbering="false"><text:list-item><text:p text:style-name="List_20_1_Content_First"> Je connais le vocabulaire concernant les projets et les méthodes pour réaliser les différentes étapes</text:p></text:list-item><text:list-item><text:p text:style-name="List_20_1_Content_Last"> Je suis capable de réaliser une tâche complexe (travail final à rendre) en utilisant différentes parties du cours (documents intermédiaires) et différents documents utiles</text:p></text:list-item></text:list></table:table-cell></table:table-row></table:table></draw:text-box></draw:frame></text:p>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Regardez le reportage suivant passé au 20h de TF1.</text:p>
      <text:p text:style-name="Text_20_body">Dans ce reportage, est décrit un besoin ressenti par l'université du Havre et le projet qui a été élaboré pour y remédier.</text:p>
      <text:h text:style-name="Heading_20_3" text:outline-level="3"><text:bookmark-start text:name="__RefHeading___analyse_de_la_video_3"/><text:bookmark-start text:name="analyse_de_la_video"/>Analyse de la vidéo<text:bookmark-end text:name="__RefHeading___analyse_de_la_video_3"/><text:bookmark-end text:name="analyse_de_la_video"/></text:h>
      <text:list text:style-name="List_20_1" text:continue-numbering="false">
        <text:list-item>
          <text:p text:style-name="List_20_1_Content_First"> Quel est le besoin ressenti ?</text:p>
        </text:list-item>
        <text:list-item>
          <text:p text:style-name="List_20_1_Content"> Quelle est la solution proposée ?</text:p>
        </text:list-item>
        <text:list-item>
          <text:p text:style-name="List_20_1_Content"> Qui sont les deux personnes interviewées ?</text:p>
        </text:list-item>
        <text:list-item>
          <text:p text:style-name="List_20_1_Content"> Quels sont les avantages trouvés à la solution ?</text:p>
        </text:list-item>
        <text:list-item>
          <text:p text:style-name="List_20_1_Content"> Quel(s) personnage(s) tire(nt) parti de ses avantages ?</text:p>
        </text:list-item>
        <text:list-item>
          <text:p text:style-name="List_20_1_Content"> Que doit contenir, pour vous, un logement étudiant ?</text:p>
        </text:list-item>
        <text:list-item>
          <text:p text:style-name="List_20_1_Content_Last"> Quel est votre avis sur le fait d'habiter dans un conteneur transformé ?</text:p>
        </text:list-item>
      </text:list>
      <text:p text:style-name="Text_20_body">Le <text:span text:style-name="Strong_20_Emphasis">besoin</text:span> est énoncé dès le début. Il s'agit de trouver une solution à la pénurie de logement étudiant.</text:p>
      <text:p text:style-name="Text_20_body">La <text:span text:style-name="Strong_20_Emphasis">solution</text:span> du projet consiste à transformer des conteneurs maritime en studio étudiant (<text:span text:style-name="Strong_20_Emphasis">objets techniques</text:span>). Il s'agit de produire un <text:span text:style-name="Strong_20_Emphasis">bien</text:span>.</text:p>
      <text:p text:style-name="Text_20_body">2 <text:span text:style-name="Strong_20_Emphasis">acteurs</text:span>(/personnes participantes au projet) interviennent dans le reportage :</text:p>
      <text:list text:style-name="List_20_1" text:continue-numbering="false">
        <text:list-item>
          <text:p text:style-name="List_20_1_Content_First"> Le <text:span text:style-name="Strong_20_Emphasis">maître d'ouvrage</text:span>, le CROUS de Haute-Normandie dirigé par M. Esquirol est chargé de loger les étudiants.   </text:p>
        </text:list-item>
        <text:list-item>
          <text:p text:style-name="List_20_1_Content_Last"> Le <text:span text:style-name="Strong_20_Emphasis">maître d'oeuvre</text:span>, l'entreprise choisie pour réaliser les travaux dirigée par M. Mailné.</text:p>
        </text:list-item>
      </text:list>
      <text:p text:style-name="Text_20_body">Les avantages trouvés à la solution choisi, par rapport à une construction classique de logement, sont :</text:p>
      <text:list text:style-name="List_20_1" text:continue-numbering="false">
        <text:list-item>
          <text:p text:style-name="List_20_1_Content_First"> Un délais de réalisation beaucoup plus court 6 mois contre 18 habituellement.</text:p>
        </text:list-item>
        <text:list-item>
          <text:p text:style-name="List_20_1_Content"> Un nombre de m² disponibles (24 m² taille conteneur) supérieur à un logement en résidence traditionnelle (18 m²).</text:p>
        </text:list-item>
        <text:list-item>
          <text:p text:style-name="List_20_1_Content_Last"> Un coût de réalisation au m² inférieur à celui de la solution classique (même loyer).</text:p>
        </text:list-item>
      </text:list>
      <text:p text:style-name="Text_20_body">Ce sont les <text:span text:style-name="Strong_20_Emphasis">clients</text:span>/étudiants qui seront les premiers gagnant avec de nouveaux appartements plus grands pour un même loyer et cela dès la prochaine rentrée. Les participants au projets auront la même rémunération que d'habitude mais pourront lancer un nouveau projet plus vite.</text:p>
      <text:h text:style-name="Heading_20_3" text:outline-level="3"><text:bookmark-start text:name="__RefHeading___methode_suivie_4"/><text:bookmark-start text:name="methode_suivie"/>Méthode suivie<text:bookmark-end text:name="__RefHeading___methode_suivie_4"/><text:bookmark-end text:name="methode_suivie"/></text:h>
      <text:p text:style-name="Text_20_body">Le maître d'ouvrage a fait une <text:span text:style-name="Strong_20_Emphasis">analyse du besoin</text:span> qui a montrée la réelle nécessité d'augmenter le parc de logement étudiant (offre inférieure à la demande) et l'intérêt économique de la transformation des conteneurs (délais, coût ...). Dans le cas contraire, il aurait jugé le besoin non intéressant et se serait arrêté là.</text:p>
      <text:p text:style-name="Text_20_body">Il a rédigé le document appelé le <text:span text:style-name="Strong_20_Emphasis">cahier des charges</text:span> qui défini tout ce qu'il juge nécessaire pour loger correctement un étudiant dans le conteneur recyclé. Ce sera le contrat à remplir  par le maître d'oeuvre choisi. </text:p>
      <text:p text:style-name="Text_20_body">Le maître d'oeuvre est chargé de résoudre les problèmes techniques (<text:span text:style-name="Strong_20_Emphasis">recherche de solution</text:span> études, plans ...), de transformer les conteneurs et de les livrer aux conditions convenues (<text:span text:style-name="Strong_20_Emphasis">fabrication, réalisation</text:span>).</text:p>
      <text:h text:style-name="Heading_20_1" text:outline-level="1"><text:bookmark-start text:name="__RefHeading___activites_5"/><text:bookmark-start text:name="activites"/>Activités<text:bookmark-end text:name="__RefHeading___activites_5"/><text:bookmark-end text:name="activites"/></text:h>
      <text:h text:style-name="Heading_20_2" text:outline-level="2"><text:bookmark-start text:name="__RefHeading___recherche_des_criteres_pour_le_cahier_des_charges_6"/><text:bookmark-start text:name="recherche_des_criteres_pour_le_cahier_des_charges"/>Recherche des critères pour le cahier des charges<text:bookmark-end text:name="__RefHeading___recherche_des_criteres_pour_le_cahier_des_charges_6"/><text:bookmark-end text:name="recherche_des_criteres_pour_le_cahier_des_charges"/></text:h>
      <text:p text:style-name="Text_20_body"><text:span text:style-name="Strong_20_Emphasis">Logiciel utilisé</text:span> : Logiciel pour réaliser des cartes mentales ou feuille de brouillon à défaut</text:p>
      <text:p text:style-name="Text_20_body"><text:span text:style-name="Strong_20_Emphasis">Ressources utiles</text:span> (voir ci-dessous) : Principaux points résumés au tableau</text:p>
      <text:list text:style-name="List_20_1" text:continue-numbering="false">
        <text:list-item>
          <text:p text:style-name="List_20_1_Content_First"> Décret 87-149 du 6 mars 1987 « fixant les conditions minimales de confort et d’habitabilité auxquelles doivent répondre les locaux mis en location » </text:p>
        </text:list-item>
        <text:list-item>
          <text:p text:style-name="List_20_1_Content"> Norme électrique NF-C-15-100</text:p>
        </text:list-item>
        <text:list-item>
          <text:p text:style-name="List_20_1_Content_Last"> Attentes des étudiants</text:p>
        </text:list-item>
      </text:list>
      <text:p text:style-name="Text_20_body">Rechercher les critères possibles et les associer à un niveau observable et mesurable. Regrouper les critères en fonctions à satisfaire (les exprimer correctement et les associer à un not/nom)</text:p>
      <text:h text:style-name="Heading_20_2" text:outline-level="2"><text:bookmark-start text:name="__RefHeading___realisation_de_diagrammes_7"/><text:bookmark-start text:name="realisation_de_diagrammes"/>Réalisation de diagrammes<text:bookmark-end text:name="__RefHeading___realisation_de_diagrammes_7"/><text:bookmark-end text:name="realisation_de_diagrammes"/></text:h>
      <text:p text:style-name="Text_20_body"><text:span text:style-name="Strong_20_Emphasis">Logiciel utilisé</text:span> : LibreOffice Draw</text:p>
      <text:p text:style-name="Text_20_body">Présentation par le professeur :</text:p>
      <text:list text:style-name="List_20_1" text:continue-numbering="false">
        <text:list-item>
          <text:p text:style-name="List_20_1_Content_First"> des points communs et particularités du logiciel avec LibreOffice Writer</text:p>
        </text:list-item>
        <text:list-item>
          <text:p text:style-name="List_20_1_Content"> de l'utilisation des fonctions de bases (dessin d'une forme, modifications bordures et contenus, alignements et superpositions, écriture dans la forme)</text:p>
        </text:list-item>
        <text:list-item>
          <text:p text:style-name="List_20_1_Content"> dessin de ligne droite et courbes de Béziers y compris avec flèche.</text:p>
        </text:list-item>
        <text:list-item>
          <text:p text:style-name="List_20_1_Content_Last"> exports au format image</text:p>
        </text:list-item>
      </text:list>
      <text:h text:style-name="Heading_20_3" text:outline-level="3"><text:bookmark-start text:name="__RefHeading___la_bete_a_cornes_8"/><text:bookmark-start text:name="la_bete_a_cornes"/>"La bête à cornes"<text:bookmark-end text:name="__RefHeading___la_bete_a_cornes_8"/><text:bookmark-end text:name="la_bete_a_cornes"/></text:h>
      <text:list text:style-name="Numbering_20_1" text:continue-numbering="false">
        <text:list-item>
          <text:p text:style-name="Numbering_20_1_Content_First"> Définir la page au format A5 portrait.</text:p>
        </text:list-item>
        <text:list-item>
          <text:p text:style-name="Numbering_20_1_Content"> Dessiner les 3 ellipses et les positionner</text:p>
        </text:list-item>
        <text:list-item>
          <text:p text:style-name="Numbering_20_1_Content"> Dessiner les 2 lignes courbes comme montré par le professeur en début d'activité</text:p>
        </text:list-item>
        <text:list-item>
          <text:p text:style-name="Numbering_20_1_Content"> Saisir le contenu des ellipses (double clic dessus puis écrire la réponses aux questions)</text:p>
        </text:list-item>
        <text:list-item>
          <text:p text:style-name="Numbering_20_1_Content"> Ajouter 3 textes sans bordure pour les questions.</text:p>
        </text:list-item>
        <text:list-item>
          <text:p text:style-name="Numbering_20_1_Content"> Ajouter un texte sans bordure en gras pour l'intérêt trouvé</text:p>
        </text:list-item>
        <text:list-item>
          <text:p text:style-name="Numbering_20_1_Content"> Enregistrer notre travail un fois terminé</text:p>
        </text:list-item>
        <text:list-item>
          <text:p text:style-name="Numbering_20_1_Content_Last"> L'exporter au format PNG afin de pouvoir l'utiliser comme une image.</text:p>
        </text:list-item>
      </text:list>
      <text:h text:style-name="Heading_20_3" text:outline-level="3"><text:bookmark-start text:name="__RefHeading___le_diagramme_pieuvre_9"/><text:bookmark-start text:name="le_diagramme_pieuvre"/>"Le diagramme pieuvre"<text:bookmark-end text:name="__RefHeading___le_diagramme_pieuvre_9"/><text:bookmark-end text:name="le_diagramme_pieuvre"/></text:h>
      <text:p text:style-name="Text_20_body">Utiliser le travail réalisé précédemment sous la forme de carte mentale.</text:p>
      <text:list text:style-name="Numbering_20_1" text:continue-numbering="false">
        <text:list-item>
          <text:p text:style-name="Numbering_20_1_Content_First"> Définir la page au format A5 paysage.</text:p>
        </text:list-item>
        <text:list-item>
          <text:p text:style-name="Numbering_20_1_Content"> Dessiner les ellipses nécessaires, les positionner et indiquer le nom associé</text:p>
        </text:list-item>
        <text:list-item>
          <text:p text:style-name="Numbering_20_1_Content"> Dessiner les lignes droites et courbes comme montré par le professeur en début d'activité avec le code de la fonction inscrit dessus</text:p>
        </text:list-item>
        <text:list-item>
          <text:p text:style-name="Numbering_20_1_Content"> Enregistrer notre travail un fois terminé</text:p>
        </text:list-item>
        <text:list-item>
          <text:p text:style-name="Numbering_20_1_Content_Last"> L'exporter au format PNG afin de pouvoir l'utiliser comme une image.</text:p>
        </text:list-item>
      </text:list>
      <text:h text:style-name="Heading_20_2" text:outline-level="2"><text:bookmark-start text:name="__RefHeading___realisation_du_document_final_10"/><text:bookmark-start text:name="realisation_du_document_final"/>Réalisation du document final<text:bookmark-end text:name="__RefHeading___realisation_du_document_final_10"/><text:bookmark-end text:name="realisation_du_document_final"/></text:h>
      <text:p text:style-name="Text_20_body"><text:span text:style-name="Strong_20_Emphasis">Logiciel</text:span> : <text:a xlink:type="simple" xlink:href="https://wikitechno.morceau.fr/doku.php?id=cours:tt2" text:style-name="Internet_20_link" text:visited-style-name="Visited_20_Internet_20_Link">LibreOffice Writer</text:a></text:p>
      <text:list text:style-name="Numbering_20_1" text:continue-numbering="false">
        <text:list-item>
          <text:p text:style-name="Numbering_20_1_Content_First"> Mettre en titre principal notre projet</text:p>
        </text:list-item>
        <text:list-item>
          <text:p text:style-name="Numbering_20_1_Content"> Ajouter un “titre 1” : “Validation du projet”</text:p>
        </text:list-item>
        <text:list-item>
          <text:p text:style-name="Numbering_20_1_Content"> Insérer dessous le diagramme correspondant et le redimensionner sans déformation avec une taille verticale de 10 cm.</text:p>
        </text:list-item>
        <text:list-item>
          <text:p text:style-name="Numbering_20_1_Content"> Ajouter un “titre 1” : “Les fonctions à satisfaire”</text:p>
        </text:list-item>
        <text:list-item>
          <text:p text:style-name="Numbering_20_1_Content"> Insérer dessous le diagramme correspondant et le redimensionner sans déformation avec une taille verticale de 10 cm.</text:p>
        </text:list-item>
        <text:list-item>
          <text:p text:style-name="Numbering_20_1_Content"> puis en dessous les codes fonctions et le nom complet de la fonction</text:p>
        </text:list-item>
        <text:list-item>
          <text:p text:style-name="Numbering_20_1_Content"> Ajouter une nouvelle page puis un “titre 1” : “Le cahier des charges”</text:p>
        </text:list-item>
        <text:list-item>
          <text:p text:style-name="Numbering_20_1_Content"> Insérer dessous un tableau de 3 colonne et une dizaine de lignes (il sera possible d'en ajouter d'autres si besoin</text:p>
        </text:list-item>
        <text:list-item>
          <text:p text:style-name="Numbering_20_1_Content"> Insérer vos éléments (trouvés précédemment) et le mettre en forme (fusionner les cellules fonctions inutilisées si besoin)</text:p>
        </text:list-item>
        <text:list-item>
          <text:p text:style-name="Numbering_20_1_Content_Last"> Enregistrer votre travail</text:p>
        </text:list-item>
      </text:list>
      <text:h text:style-name="Heading_20_2" text:outline-level="2"><text:bookmark-start text:name="__RefHeading___ressources_11"/><text:bookmark-start text:name="ressources"/>Ressources<text:bookmark-end text:name="__RefHeading___ressources_11"/><text:bookmark-end text:name="ressources"/></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text:a xlink:type="simple" xlink:href="https://wikitechno.morceau.fr/lib/exe/fetch.php?media=cours:decret-87-149.pdf" text:style-name="Internet_20_link" text:visited-style-name="Visited_20_Internet_20_Link">Décret 87-149 du 6 mars 1987</text:a> « fixant les conditions minimales de confort et d’habitabilité auxquelles doivent répondre les locaux mis en location » </text:p></text:list-item><text:list-item><text:p text:style-name="List_20_1_Content"> Extrait de la <text:a xlink:type="simple" xlink:href="https://wikitechno.morceau.fr/lib/exe/fetch.php?media=cours:norme_nfc-15-100b.pdf" text:style-name="Internet_20_link" text:visited-style-name="Visited_20_Internet_20_Link">norme électrique NF-C-15-100</text:a></text:p></text:list-item><text:list-item><text:p text:style-name="List_20_1_Content_Last"> <text:a xlink:type="simple" xlink:href="https://wikitechno.morceau.fr/lib/exe/fetch.php?media=cours:enquette_etudiants.pdf" text:style-name="Internet_20_link" text:visited-style-name="Visited_20_Internet_20_Link">Attentes des étudiant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ep0</dc:title>
  </office:meta>
</office:document-meta>
</file>