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download"/><text:bookmark-start text:name="__RefHeading___utilisation_de_mon_espace_de_travail_1"/><text:bookmark-start text:name="utilisation_de_mon_espace_de_travail"/>Utilisation de mon espace de travail<text:bookmark-end text:name="__RefHeading___utilisation_de_mon_espace_de_travail_1"/><text:bookmark-end text:name="utilisation_de_mon_espace_de_travail"/></text:h>
      <text:list text:style-name="List_20_1" text:continue-numbering="false">
        <text:list-item>
          <text:p text:style-name="List_20_1_Content_First"> <text:span text:style-name="Strong_20_Emphasis">À la maison</text:span>, je dispose d'un espace “Mes documents” pour enregistrer mes travaux. Normalement, si je dispose de plusieurs ordinateurs, Il n'est accessible que sur celui ou je l'ai enregistré.</text:p>
        </text:list-item>
        <text:list-item>
          <text:p text:style-name="List_20_1_Content_Last"> <text:span text:style-name="Strong_20_Emphasis">Au collège</text:span>, Je dispose d'un <text:span text:style-name="Strong_20_Emphasis">espace personnel</text:span> sauvegardé sur le serveur qui sera accessible à partir de chaque ordinateur où je me connecte.</text:p>
        </text:list-item>
      </text:list>
      <text:h text:style-name="Heading_20_2" text:outline-level="2"><text:bookmark-start text:name="__RefHeading___ouvrir_ou_sauvegarder_2"/><text:bookmark-start text:name="ouvrir_ou_sauvegarder"/>Ouvrir ou Sauvegarder<text:bookmark-end text:name="__RefHeading___ouvrir_ou_sauvegarder_2"/><text:bookmark-end text:name="ouvrir_ou_sauvegarder"/></text:h>
      <text:p text:style-name="Text_20_body">Pour sauvegarder, il faut (au minimum la 1ere fois), cliquer sur “Enregistrer sous ...” puis <text:span text:style-name="underline">donner un nom</text:span> explicite au fichier.</text:p>
      <text:p text:style-name="Text_20_body">Dans tous les cas, je trouve mon espace personnel dans :</text:p>
      <text:list text:style-name="List_20_1" text:continue-numbering="false">
        <text:list-item>
          <text:p text:style-name="List_20_1_Content_First"> L'ordinateur</text:p>
        </text:list-item>
        <text:list-item>
          <text:p text:style-name="List_20_1_Content_Last"> Travail/Serveur/Mon_nom</text:p>
        </text:list-item>
      </text:list>
      <text:p text:style-name="Text_20_body">Mon espace personnel contient déjà un dossier “Téléchargement” pour tout ce qui vient d'Internet. <text:line-break/>
Je rajoute un dossier pour chaque matière utile (ex. clic sur “Nouveau dossier ...” puis indiquer “Technologie” et appuyer sur [Entrée])</text:p>
      <text:h text:style-name="Heading_20_2" text:outline-level="2"><text:bookmark-start text:name="__RefHeading___execution_d_une_application_3"/><text:bookmark-start text:name="execution_d_une_application"/>Exécution d'une application<text:bookmark-end text:name="__RefHeading___execution_d_une_application_3"/><text:bookmark-end text:name="execution_d_une_application"/></text:h>
      <text:list text:style-name="List_20_1" text:continue-numbering="false">
        <text:list-item>
          <text:p text:style-name="List_20_1_Content_First"> <text:span text:style-name="Strong_20_Emphasis">Un double clic sur un fichier de données</text:span> n'ouvre l'application concernée que si elle est sur l'ordinateur et qu'elle est bien installé. Dans tout les cas, lancer l'application en premier puis “Fichier” - “Ouvrir” - aller chercher le fichier de données, cela fonctionne toujours.</text:p>
        </text:list-item>
        <text:list-item>
          <text:p text:style-name="List_20_1_Content_Last"> <text:span text:style-name="Strong_20_Emphasis">Une application n'est présente sur le bureau que</text:span> si un raccourci a été créé et est valide. Dans tout les cas, Cliquer sur le bouton “Démarrer ...” en bas à gauche de l'écran puis “Tous les programmes ...” et choisir dans la liste de tout les programmes présents celui que vous désirez en cliquant d'abord sur son dossier puis son application.</text:p>
        </text:list-item>
      </text:list>
      <text:h text:style-name="Heading_20_2" text:outline-level="2"><text:bookmark-start text:name="__RefHeading___telechargement_4"/><text:bookmark-start text:name="telechargement"/>Téléchargement<text:bookmark-end text:name="__RefHeading___telechargement_4"/><text:bookmark-end text:name="telechargement"/></text:h>
      <text:p text:style-name="Text_20_body">Si je n'ai pas modifié les réglages initiaux, lorsque je télécharge des fichiers à partir d'Internet, ils se placent dans le dossier “Téléchargement” de mon espace personnel. Je dois ensuite les renommer (clic droit dessus, clic sur renommer, changer le nom sans modifier l'extension puis [Entrée]) et les déplacer (Couper [CTRL]+[X] puis Coller [CTRL]+[V]) dans le bon dossier (ex. Technologie).</text:p>
      <text:h text:style-name="Heading_20_2" text:outline-level="2"><text:bookmark-start text:name="__RefHeading___decompression_5"/><text:bookmark-start text:name="decompression"/>Décompression<text:bookmark-end text:name="__RefHeading___decompression_5"/><text:bookmark-end text:name="decompression"/></text:h>
      <text:p text:style-name="Text_20_body">Certains fichiers téléchargés sont au format ZIP. Ce format permet de télécharger plusieurs fichiers à la fois et de les compresser pour gagner de la place ou de la bande passante.</text:p>
      <text:list text:style-name="List_20_1" text:continue-numbering="false">
        <text:list-item>
          <text:p text:style-name="List_20_1_Content_First"> <text:span text:style-name="underline">Décompression</text:span> : Clic droit sur le fichier, </text:p>
          <text:list text:style-name="List_20_1">
            <text:list-item>
              <text:p text:style-name="List_20_1_Content"> Clic droit dessus puis choisir “Extraire tout ...” </text:p>
            </text:list-item>
            <text:list-item>
              <text:p text:style-name="List_20_1_Content"> Sélectionner le dossier de destination puis valider.</text:p>
            </text:list-item>
          </text:list>
        </text:list-item>
        <text:list-item>
          <text:p text:style-name="List_20_1_Content"> <text:span text:style-name="underline">Compression</text:span> : </text:p>
          <text:list text:style-name="List_20_1">
            <text:list-item>
              <text:p text:style-name="List_20_1_Content"> Choisir le ou les fichiers (Utiliser la touche [CTRL] pour sélectionner plusieurs fichier) </text:p>
            </text:list-item>
            <text:list-item>
              <text:p text:style-name="List_20_1_Content"> Clic droit dessus puis choisir “Envoyer vers” puis “Dossier compressé”.</text:p>
            </text:list-item>
            <text:list-item>
              <text:p text:style-name="List_20_1_Content_Last"> Indiquer un nom sans supprimer l'extension puis [Entré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download</dc:title>
  </office:meta>
</office:document-meta>
</file>