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ut_co2"/><text:bookmark-start text:name="__RefHeading___empreinte_carbone_du_l_usage_des_objets_communicants_1"/><text:bookmark-start text:name="empreinte_carbone_du_l_usage_des_objets_communicants"/>Empreinte carbone du l'usage des objets communicants<text:bookmark-end text:name="__RefHeading___empreinte_carbone_du_l_usage_des_objets_communicants_1"/><text:bookmark-end text:name="empreinte_carbone_du_l_usage_des_objets_communicants"/></text:h>
      <table:table table:style-name="Table">
        <table:table-column/>
        <table:table-column/>
        <table:table-column/>
        <table:table-row>
          <table:table-cell office:value-type="string" table:style-name="tableheader">
            <text:p text:style-name="Table_20_Heading">  Vidéo  </text:p>
          </table:table-cell>
          <table:table-cell office:value-type="string" table:style-name="tableheader">
            <text:p text:style-name="Table_20_Heading">  Voiture  </text:p>
          </table:table-cell>
          <table:table-cell office:value-type="string" table:style-name="tableheader">
            <text:p text:style-name="Table_20_Heading">  Arbre  </text:p>
          </table:table-cell>
        </table:table-row>
        <table:table-row>
          <table:table-cell office:value-type="string" table:style-name="tablecell">
            <text:p text:style-name="tablealigncenter">  1 minute  </text:p>
          </table:table-cell>
          <table:table-cell office:value-type="string" table:style-name="tablecell">
            <text:p text:style-name="tablealigncenter">  1 km  </text:p>
          </table:table-cell>
          <table:table-cell office:value-type="string" table:style-name="tablecell">
            <text:p text:style-name="tablealigncenter">  1 an  </text:p>
          </table:table-cell>
        </table:table-row>
        <table:table-row>
          <table:table-cell office:value-type="string" table:style-name="tablecell">
            <text:p text:style-name="tablealigncenter">  3.48 gCO2 équivalent  </text:p>
          </table:table-cell>
          <table:table-cell office:value-type="string" table:style-name="tablecell">
            <text:p text:style-name="tablealigncenter">  110 gCO2 équivalent  </text:p>
          </table:table-cell>
          <table:table-cell office:value-type="string" table:style-name="tablecell">
            <text:p text:style-name="tablealigncenter">  30 000 gCO2 équivalent  </text:p>
          </table:table-cell>
        </table:table-row>
        <table:table-row>
          <table:table-cell office:value-type="string" table:style-name="tablecell">
            <text:p text:style-name="tablealigncenter">  16 h 33 mn =&gt;  </text:p>
          </table:table-cell>
          <table:table-cell office:value-type="string" table:style-name="tablecell">
            <text:p text:style-name="tablealigncenter">  272,7 km =&gt;  </text:p>
          </table:table-cell>
          <table:table-cell office:value-type="string" table:style-name="tablecell">
            <text:p text:style-name="tablealigncenter">  1 an  </text:p>
          </table:table-cell>
        </table:table-row>
      </table:table>
      <text:p text:style-name="Text_20_body">Sur Internet, utiliser 4 Go de données est estimé nécessiter 1 kWh d'électricité (stockage et transport). D'où, si les serveurs sont en France cela correspond à 35 gCO2e et à 493 gCO2e au États-Unis.</text:p>
      <text:p text:style-name="Text_20_body">Coût du kWh d'électricité : <text:a xlink:type="simple" xlink:href="https://theshiftproject.org/carbonalyser-extension-navigateur/" text:style-name="Internet_20_link" text:visited-style-name="Visited_20_Internet_20_Link">Source</text:a>)</text:p>
      <text:list text:style-name="List_20_1" text:continue-numbering="false">
        <text:list-item>
          <text:p text:style-name="List_20_1_Content_First"> Union Européenne : 0,276 kgCO2e</text:p>
        </text:list-item>
        <text:list-item>
          <text:p text:style-name="List_20_1_Content"> France : 0,035 kgCO2e</text:p>
        </text:list-item>
        <text:list-item>
          <text:p text:style-name="List_20_1_Content"> États-Unis : 0,493 kgCO2e</text:p>
        </text:list-item>
        <text:list-item>
          <text:p text:style-name="List_20_1_Content"> Chine : 0,681 kgCO2e</text:p>
        </text:list-item>
        <text:list-item>
          <text:p text:style-name="List_20_1_Content_Last"> Autres (correspond au facteur moyen mondial) : 0,519 kgCO2e</text:p>
        </text:list-item>
      </text:list>
      <text:p text:style-name="Text_20_body">Part des différentes sources sur l'ensemble du cycle de vie : (<text:a xlink:type="simple" xlink:href="https://youmatter.world/fr/co2-kwh-electricite-france-mix-electrique/" text:style-name="Internet_20_link" text:visited-style-name="Visited_20_Internet_20_Link">Source</text:a>)</text:p>
      <text:list text:style-name="List_20_1" text:continue-numbering="false">
        <text:list-item>
          <text:p text:style-name="List_20_1_Content_First"> L’éolien : 11 g de CO2 par kWh</text:p>
        </text:list-item>
        <text:list-item>
          <text:p text:style-name="List_20_1_Content"> Le nucléaire : 12 g de CO2 par kWh</text:p>
        </text:list-item>
        <text:list-item>
          <text:p text:style-name="List_20_1_Content"> L’hydraulique : 24 g de CO2 par kWh</text:p>
        </text:list-item>
        <text:list-item>
          <text:p text:style-name="List_20_1_Content"> Le solaire : 41-48 g de CO2 par kWh</text:p>
        </text:list-item>
        <text:list-item>
          <text:p text:style-name="List_20_1_Content"> Les bioénergies (biomasse) : 230 g de CO2 par kWh</text:p>
        </text:list-item>
        <text:list-item>
          <text:p text:style-name="List_20_1_Content"> Le gaz : 490 g de CO2 par kWh</text:p>
        </text:list-item>
        <text:list-item>
          <text:p text:style-name="List_20_1_Content_Last"> Le charbon : 820 g de CO2 par kWh</text:p>
        </text:list-item>
      </text:list>
      <text:p text:style-name="Text_20_body">En définitive, selon l’IEA (Agence internationale de l'énergie) , regarder un film de 2 h en streaming sur un téléviseur Led de 50 pouces, en Ultra HD via le wifi, correspond en France à 15 g d’émissions de CO2e, décomposées comme suit : 1,36 g pour le datacenter, 1,84 g pour le réseau et 11,76 g pour le téléviseur et le wifi. En Australie où l'énergie vient essentiellement du charbon et du gaz, le curseur est poussé à 218 g. Rappelons que le coût environnemental de la fabrication du téléviseur n’est ici pas pris en compte, alors qu'il représente environ trois quarts des émissions du cycle de vie entier de l’appareil. Ajoutons également, comme vu plus haut, que le coût environnemental des tournages, de la chaîne de production, du marketing et des bureaux n'est pas intégré. </text:p>
      <text:p text:style-name="Text_20_body">un an de streaming en France, ce sont environ 12 kg de CO2e, soit deux t-shirts en coton ou la moitié de la fabrication d'un seul jeans. </text:p>
      <text:p text:style-name="Text_20_body">Sur smartphone, 1 h de streaming en 4G va, au niveau mondial, représenter 3 g de CO2e en SD contre 9 g en HD. </text:p>
      <text:p text:style-name="Text_20_body">la production d'un téléviseur exige d'extraire 2,5 tonnes de matières premières, et génère 350 kg de CO₂ </text:p>
      <text:h text:style-name="Heading_20_2" text:outline-level="2"><text:bookmark-start text:name="__RefHeading___sites_de_references_2"/><text:bookmark-start text:name="sites_de_references"/>Sites de références<text:bookmark-end text:name="__RefHeading___sites_de_references_2"/><text:bookmark-end text:name="sites_de_references"/></text:h>
      <text:list text:style-name="List_20_1" text:continue-numbering="false">
        <text:list-item>
          <text:p text:style-name="List_20_1_Content_First"> <text:a xlink:type="simple" xlink:href="https://ecotree.green/calculer-co2-numerique" text:style-name="Internet_20_link" text:visited-style-name="Visited_20_Internet_20_Link">EcoTree</text:a></text:p>
        </text:list-item>
        <text:list-item>
          <text:p text:style-name="List_20_1_Content"> <text:a xlink:type="simple" xlink:href="https://theshiftproject.org/article/climat-insoutenable-usage-video/" text:style-name="Internet_20_link" text:visited-style-name="Visited_20_Internet_20_Link">Coût de la vidéo</text:a></text:p>
        </text:list-item>
        <text:list-item>
          <text:p text:style-name="List_20_1_Content"> <text:a xlink:type="simple" xlink:href="https://www.numerama.com/sciences/1212570-ce-graphique-montre-leffet-surprenant-du-match-france-maroc-sur-la-consommation-delectricite.html" text:style-name="Internet_20_link" text:visited-style-name="Visited_20_Internet_20_Link">Influence d'un match de Foot</text:a></text:p>
        </text:list-item>
        <text:list-item>
          <text:p text:style-name="List_20_1_Content"> <text:a xlink:type="simple" xlink:href="https://www.numerama.com/tech/803201-mesurer-le-co2-selon-les-gigaoctets-consommes-lidee-qui-consterne-le-secteur-du-numerique.html" text:style-name="Internet_20_link" text:visited-style-name="Visited_20_Internet_20_Link">Mesures CO2 -&gt; Go consommés</text:a></text:p>
        </text:list-item>
        <text:list-item>
          <text:p text:style-name="List_20_1_Content"> <text:a xlink:type="simple" xlink:href="https://www.lemonde.fr/planete/article/2011/07/07/combien-de-co2-pesent-un-mail-une-requete-web-et-une-cle-usb_5982002_3244.html" text:style-name="Internet_20_link" text:visited-style-name="Visited_20_Internet_20_Link">Poids dun mail en CO2</text:a></text:p>
        </text:list-item>
        <text:list-item>
          <text:p text:style-name="List_20_1_Content"> <text:a xlink:type="simple" xlink:href="https://www.futura-sciences.com/planete/questions-reponses/eco-consommation-empreinte-carbone-e-mail-10840/" text:style-name="Internet_20_link" text:visited-style-name="Visited_20_Internet_20_Link">Idem</text:a></text:p>
        </text:list-item>
        <text:list-item>
          <text:p text:style-name="List_20_1_Content"> <text:a xlink:type="simple" xlink:href="https://www.cleanfox.io/blog/impact-carbone/pollution-numerique-le-stockage-de-donnees/" text:style-name="Internet_20_link" text:visited-style-name="Visited_20_Internet_20_Link">Pollution numérique</text:a></text:p>
        </text:list-item>
        <text:list-item>
          <text:p text:style-name="List_20_1_Content_Last"> <text:a xlink:type="simple" xlink:href="https://youtu.be/iWAgTbqgVqo" text:style-name="Internet_20_link" text:visited-style-name="Visited_20_Internet_20_Link">TechnoPujades : Impact vidéos numériques</text:a></text:p>
        </text:list-item>
      </text:list>
      <text:h text:style-name="Heading_20_2" text:outline-level="2"><text:bookmark-start text:name="__RefHeading___fiches_de_synthese_3"/><text:bookmark-start text:name="fiches_de_synthese"/>Fiches de synthèse<text:bookmark-end text:name="__RefHeading___fiches_de_synthese_3"/><text:bookmark-end text:name="fiches_de_synthese"/></text:h>
      <text:list text:style-name="List_20_1" text:continue-numbering="false">
        <text:list-item>
          <text:p text:style-name="List_20_1_Content_First"> <text:a xlink:type="simple" xlink:href="https://disciplines.ac-toulouse.fr/sii/sites/sii.disciplines.ac-toulouse.fr/files/techno_college/cycle4/fc-cycle4/otscis/otscis11-2_impacts-societaux-env.pdf" text:style-name="Internet_20_link" text:visited-style-name="Visited_20_Internet_20_Link">Fiche de synthèse : Impacts sociétaux et environnementaux</text:a></text:p>
        </text:list-item>
        <text:list-item>
          <text:p text:style-name="List_20_1_Content_Last"> <text:a xlink:type="simple" xlink:href="http://disciplines.ac-toulouse.fr/sii/system/files/2020-12/ip114_impact_environnemental.pdf" text:style-name="Internet_20_link" text:visited-style-name="Visited_20_Internet_20_Link">Fiche de synthèse : Impact environnemental</text:a></text:p>
        </text:list-item>
      </text:list>
      <text:h text:style-name="Heading_20_2" text:outline-level="2"><text:bookmark-start text:name="__RefHeading___outils_4"/><text:bookmark-start text:name="outils"/>Outils<text:bookmark-end text:name="__RefHeading___outils_4"/><text:bookmark-end text:name="outils"/></text:h>
      <text:list text:style-name="List_20_1" text:continue-numbering="false">
        <text:list-item>
          <text:p text:style-name="LastListParagraph_List_20_1_Content_First"> <text:a xlink:type="simple" xlink:href="https://jean-rostand.ecollege.haute-garonne.fr/lectureFichiergw.do?ID_FICHIER=46691" text:style-name="Internet_20_link" text:visited-style-name="Visited_20_Internet_20_Link">Installer Carbonalyser pour Chro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out_co2</dc:title>
  </office:meta>
</office:document-meta>
</file>