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cix_page_web-tp"/><text:bookmark-start text:name="__RefHeading___creation_d_une_page_web_1"/><text:bookmark-start text:name="creation_d_une_page_web"/>Création d'une page web<text:bookmark-end text:name="__RefHeading___creation_d_une_page_web_1"/><text:bookmark-end text:name="creation_d_une_page_web"/></text:h>
      <text:h text:style-name="Heading_20_2" text:outline-level="2"><text:bookmark-start text:name="__RefHeading___but_et_travail_a_faire_2"/><text:bookmark-start text:name="but_et_travail_a_faire"/>But et travail à faire<text:bookmark-end text:name="__RefHeading___but_et_travail_a_faire_2"/><text:bookmark-end text:name="but_et_travail_a_faire"/></text:h>
      <text:p text:style-name="Text_20_body">Réaliser un document numérique sous une autre forme qu'une page réalisée grâce à un traitement de texte. <text:line-break/>
Pour cela, choisir une femme célèbre et rechercher des informations sur elle. <text:line-break/>
Le résultat des recherches sera présenté sous la forme d'une page WEB à laquelle sera associé une page de style (fournie) pour sa mise en forme à l'écran.</text:p>
      <text:h text:style-name="Heading_20_4" text:outline-level="4"><text:bookmark-start text:name="__RefHeading___les_informations_recherchees_sont_3"/><text:bookmark-start text:name="les_informations_recherchees_sont"/>Les informations recherchées sont :<text:bookmark-end text:name="__RefHeading___les_informations_recherchees_sont_3"/><text:bookmark-end text:name="les_informations_recherchees_sont"/></text:h>
      <text:list text:style-name="List_20_1" text:continue-numbering="false">
        <text:list-item>
          <text:p text:style-name="List_20_1_Content_First"> Son nom complet ( et surnom ou nom d'artiste)</text:p>
        </text:list-item>
        <text:list-item>
          <text:p text:style-name="List_20_1_Content"> Ses dates et lieux de naissance et de décès ainsi que sa nationalité</text:p>
        </text:list-item>
        <text:list-item>
          <text:p text:style-name="List_20_1_Content"> L'URL d'une photo libre de droit de la personne</text:p>
        </text:list-item>
        <text:list-item>
          <text:p text:style-name="List_20_1_Content"> Une description des faits importants relatifs à sa célébrité</text:p>
        </text:list-item>
        <text:list-item>
          <text:p text:style-name="List_20_1_Content"> Le nom ou l'URL du site ou j'ai trouvé mes informations</text:p>
        </text:list-item>
        <text:list-item>
          <text:p text:style-name="List_20_1_Content_Last"> Un avis personnel sur la personne (le votre)</text:p>
        </text:list-item>
      </text:list>
      <text:h text:style-name="Heading_20_4" text:outline-level="4"><text:bookmark-start text:name="__RefHeading___sites_ressources_4"/><text:bookmark-start text:name="sites_ressources"/>Sites ressources<text:bookmark-end text:name="__RefHeading___sites_ressources_4"/><text:bookmark-end text:name="sites_ressources"/></text:h>
      <text:p text:style-name="Text_20_body">Voici une liste non exhaustive pour choisir la personne dont vous allez parler. D'autres sites tel <text:a xlink:type="simple" xlink:href="https://fr.wikipedia.org/wiki/Wikipédia" text:style-name="Internet_20_link" text:visited-style-name="Visited_20_Internet_20_Link">Wikipédia</text:a> vous permettront d'avoir des informations supplémentaires à son sujet.</text:p>
      <text:list text:style-name="List_20_1" text:continue-numbering="false">
        <text:list-item>
          <text:p text:style-name="List_20_1_Content_First"> <text:a xlink:type="simple" xlink:href="https://fr.wikipedia.org/wiki/Cat%C3%A9gorie:Liste_de_femmes" text:style-name="Internet_20_link" text:visited-style-name="Visited_20_Internet_20_Link">Femmes diverses</text:a></text:p>
        </text:list-item>
        <text:list-item>
          <text:p text:style-name="List_20_1_Content"> <text:a xlink:type="simple" xlink:href="https://fr.wikipedia.org/wiki/Cat%C3%A9gorie:Liste_de_scientifiques" text:style-name="Internet_20_link" text:visited-style-name="Visited_20_Internet_20_Link">Scientifiques hommes ou femmes</text:a></text:p>
        </text:list-item>
        <text:list-item>
          <text:p text:style-name="List_20_1_Content"> <text:a xlink:type="simple" xlink:href="https://10ca8303-b3dc-4a91-9dcc-2d2b91792b47.usrfiles.com/ugd/10ca83_47b7d8cc74a54778817c92a1b941ec79.pdf" text:style-name="Internet_20_link" text:visited-style-name="Visited_20_Internet_20_Link">40 femmes scientifiques remarquables</text:a></text:p>
        </text:list-item>
        <text:list-item>
          <text:p text:style-name="List_20_1_Content"> <text:a xlink:type="simple" xlink:href="http://www.univ-tlse3.fr/medias/fichier/biblio-f-s-scd-avec-edito_1561457671208-pdf?ID_FICHE=305606&amp;INLINE=FALSE" text:style-name="Internet_20_link" text:visited-style-name="Visited_20_Internet_20_Link">catalogue bibliographique sur les femmes scientifiques</text:a></text:p>
        </text:list-item>
        <text:list-item>
          <text:p text:style-name="List_20_1_Content_Last"> <text:a xlink:type="simple" xlink:href="https://mrmondialisation.org/20-femmes-de-science-qui-ont-change-le-cours-de-notre-histoire" text:style-name="Internet_20_link" text:visited-style-name="Visited_20_Internet_20_Link">20 femmes de science qui ont changé le cours de notre Histoire</text:a></text:p>
        </text:list-item>
      </text:list>
      <text:h text:style-name="Heading_20_2" text:outline-level="2"><text:bookmark-start text:name="__RefHeading___creation_de_la_page_web_5"/><text:bookmark-start text:name="creation_de_la_page_web"/>Création de la page WEB<text:bookmark-end text:name="__RefHeading___creation_de_la_page_web_5"/><text:bookmark-end text:name="creation_de_la_page_web"/></text:h>
      <text:p text:style-name="Text_20_body">Une fois rassemblées au brouillon les informations sur la femme célèbre :</text:p>
      <text:list text:style-name="Numbering_20_1" text:continue-numbering="false">
        <text:list-item>
          <text:p text:style-name="Numbering_20_1_Content_First"> Si besoin, revoir le cours sur <text:a xlink:type="simple" xlink:href="https://wikitechno.morceau.fr/doku.php?id=cours:cix_page_web" text:style-name="Internet_20_link" text:visited-style-name="Visited_20_Internet_20_Link">"Les pages WEB"</text:a>.</text:p>
        </text:list-item>
        <text:list-item>
          <text:p text:style-name="Numbering_20_1_Content"> Dans la barre de recherche de l'ordinateur, tapez “Notepad” ou “Bloc-notes” et ouvrez l'application.</text:p>
        </text:list-item>
        <text:list-item>
          <text:p text:style-name="Numbering_20_1_Content"> Recopiez les balises ci-dessous en remplaçant les contenues avec les informations notées au brouillon.</text:p>
          <text:list text:style-name="List_20_1">
            <text:list-item>
              <text:p text:style-name="List_20_1_Content"> 1er bloc div (“sujet”)</text:p>
              <text:list text:style-name="List_20_1">
                <text:list-item>
                  <text:p text:style-name="List_20_1_Content"> &lt;h1&gt; = Nom de la personne</text:p>
                </text:list-item>
                <text:list-item>
                  <text:p text:style-name="List_20_1_Content"> &lt;img&gt; = URL de sa photo</text:p>
                </text:list-item>
                <text:list-item>
                  <text:p text:style-name="List_20_1_Content"> &lt;h2&gt; = Biographie courte (Date et lieu de naissance et de décès ainsi que nationalité)</text:p>
                </text:list-item>
                <text:list-item>
                  <text:p text:style-name="List_20_1_Content"> &lt;p&gt; = Motif de sa célébrité. Je peux utiliser plusieurs balises &lt;p&gt; pour faire plusieurs paragraphe ou utiliser des balises &lt;br/&gt; pour provoquer un passage à la ligne sans qu'elle soit remplie </text:p>
                </text:list-item>
                <text:list-item>
                  <text:p text:style-name="List_20_1_Content"> &lt;cite&gt; = Nom ou URL du site ou j'ai trouvé mes informations</text:p>
                </text:list-item>
              </text:list>
            </text:list-item>
            <text:list-item>
              <text:p text:style-name="List_20_1_Content"> 2ème bloc div (“moi”)</text:p>
              <text:list text:style-name="List_20_1">
                <text:list-item>
                  <text:p text:style-name="List_20_1_Content"> &lt;p&gt; = Ce que je pense d'elle</text:p>
                </text:list-item>
                <text:list-item>
                  <text:p text:style-name="List_20_1_Content"> &lt;cite&gt; mon nom, prénom et classe</text:p>
                </text:list-item>
              </text:list>
            </text:list-item>
          </text:list>
        </text:list-item>
        <text:list-item>
          <text:p text:style-name="Numbering_20_1_Content"> Enregistrer mon travail dans le dossier “Techno” de mon espace personnel, le nom est “personne_celebre.html” et le type “Tous les fichiers (*.*)</text:p>
        </text:list-item>
        <text:list-item>
          <text:p text:style-name="Numbering_20_1_Content"> Vérifier si mon fichier s'affiche correctement dans un navigateur et le corriger si je trouve des erreurs ou des fautes.</text:p>
        </text:list-item>
        <text:list-item>
          <text:p text:style-name="Numbering_20_1_Content_Last"> Le copier dans le dossier indiqué par le professeur pour le voir avec mise en forme.</text:p>
        </text:list-item>
      </text:list>
      <text:h text:style-name="Heading_20_3" text:outline-level="3"><text:bookmark-start text:name="__RefHeading___modele_a_suivre_6"/><text:bookmark-start text:name="modele_a_suivre"/>Modèle à suivre<text:bookmark-end text:name="__RefHeading___modele_a_suivre_6"/><text:bookmark-end text:name="modele_a_suivr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fr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ontent</text:span><text:span text:style-name="highlight_sy0">=</text:span><text:span text:style-name="highlight_st0">"text/html; charset=UTF-8"</text:span> <text:span text:style-name="highlight_kw3">http-equiv</text:span><text:span text:style-name="highlight_sy0">=</text:span><text:span text:style-name="highlight_st0">"content-type"</text:span>&gt;</text:span>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Personne célèbr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type</text:span><text:span text:style-name="highlight_sy0">=</text:span><text:span text:style-name="highlight_st0">"text/css"</text:span> <text:span text:style-name="highlight_kw3">href</text:span><text:span text:style-name="highlight_sy0">=</text:span><text:span text:style-name="highlight_st0">"style.css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sujet"</text:span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Nom de la personne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URL_image"</text:span> <text:span text:style-name="highlight_sy0">/</text:span>&gt;</text:span><text:line-break/><text:s text:c="4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Biographie courte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Décrire ce qu'elle a fait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cite.html" text:style-name="Internet_20_link" text:visited-style-name="Visited_20_Internet_20_Link"><text:span text:style-name="highlight_kw2">cite</text:span></text:a>&gt;</text:span>La source de mes informations<text:span text:style-name="highlight_sc2">&lt;<text:span text:style-name="highlight_sy0">/</text:span><text:a xlink:type="simple" xlink:href="http://december.com/html/4/element/cite.html" text:style-name="Internet_20_link" text:visited-style-name="Visited_20_Internet_20_Link"><text:span text:style-name="highlight_kw2">cite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oi"</text:span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e que je pense de ce qu'elle à fait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cite.html" text:style-name="Internet_20_link" text:visited-style-name="Visited_20_Internet_20_Link"><text:span text:style-name="highlight_kw2">cite</text:span></text:a>&gt;</text:span>Mon nom, prénom et classe<text:span text:style-name="highlight_sc2">&lt;<text:span text:style-name="highlight_sy0">/</text:span><text:a xlink:type="simple" xlink:href="http://december.com/html/4/element/cite.html" text:style-name="Internet_20_link" text:visited-style-name="Visited_20_Internet_20_Link"><text:span text:style-name="highlight_kw2">cite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rendu_et_affichage_7"/><text:bookmark-start text:name="rendu_et_affichage"/>Rendu et affichage<text:bookmark-end text:name="__RefHeading___rendu_et_affichage_7"/><text:bookmark-end text:name="rendu_et_affichage"/></text:h>
      <text:p text:style-name="Text_20_body">Une fois terminé correctement, les fichiers sont nommés à partir de l'identifiant de l'élève et se terminent par ”.html“ (ex. DUMONTP.html) et rendu via l'ENT au professeur qui les mettra en ligne. </text:p>
      <text:p text:style-name="Text_20_body">Ils sont ensuite disponible et mis en forme par la feuille de style dédié sur le site suivant :</text:p>
      <text:list text:style-name="List_20_1" text:continue-numbering="false">
        <text:list-item>
          <text:p text:style-name="LastListParagraph_List_20_1_Content_First"> <text:a xlink:type="simple" xlink:href="http://www.morceau.fr/sitejj" text:style-name="Internet_20_link" text:visited-style-name="Visited_20_Internet_20_Link">Année 2019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cix_page_web-tp</dc:title>
  </office:meta>
</office:document-meta>
</file>