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cix_page_web"/><text:bookmark-start text:name="__RefHeading___page_web_1"/><text:bookmark-start text:name="page_web"/>Page web<text:bookmark-end text:name="__RefHeading___page_web_1"/><text:bookmark-end text:name="page_web"/></text:h>
      <text:h text:style-name="Heading_20_2" text:outline-level="2"><text:bookmark-start text:name="__RefHeading___but_2"/><text:bookmark-start text:name="but"/>But<text:bookmark-end text:name="__RefHeading___but_2"/><text:bookmark-end text:name="but"/></text:h>
      <text:p text:style-name="Text_20_body">Réaliser un document numérique sous une autre forme qu'une page réalisée grâce à un traitement de texte.</text:p>
      <text:h text:style-name="Heading_20_2" text:outline-level="2"><text:bookmark-start text:name="__RefHeading___travaux_prealables_3"/><text:bookmark-start text:name="travaux_prealables"/>Travaux préalables<text:bookmark-end text:name="__RefHeading___travaux_prealables_3"/><text:bookmark-end text:name="travaux_prealables"/></text:h>
      <text:p text:style-name="Text_20_body">Rechercher des informations sur un personnage célèbre.</text:p>
      <text:list text:style-name="List_20_1" text:continue-numbering="false">
        <text:list-item>
          <text:p text:style-name="List_20_1_Content_First"> <text:a xlink:type="simple" xlink:href="https://fr.wikipedia.org/wiki/Cat%C3%A9gorie:Liste_de_femmes" text:style-name="Internet_20_link" text:visited-style-name="Visited_20_Internet_20_Link">Femmes diverses</text:a></text:p>
        </text:list-item>
        <text:list-item>
          <text:p text:style-name="List_20_1_Content"> <text:a xlink:type="simple" xlink:href="https://fr.wikipedia.org/wiki/Cat%C3%A9gorie:Liste_de_scientifiques" text:style-name="Internet_20_link" text:visited-style-name="Visited_20_Internet_20_Link">Scientifiques hommes ou femmes</text:a></text:p>
        </text:list-item>
        <text:list-item>
          <text:p text:style-name="List_20_1_Content"> <text:a xlink:type="simple" xlink:href="http://www.femmesetsciences.fr/femmes-recemment-honorees/" text:style-name="Internet_20_link" text:visited-style-name="Visited_20_Internet_20_Link">http://www.femmesetsciences.fr/femmes-recemment-honorees/</text:a></text:p>
        </text:list-item>
        <text:list-item>
          <text:p text:style-name="List_20_1_Content"> <text:a xlink:type="simple" xlink:href="http://www.univ-tlse3.fr/medias/fichier/biblio-f-s-scd-avec-edito_1561457671208-pdf?ID_FICHE=305606&amp;INLINE=FALSE" text:style-name="Internet_20_link" text:visited-style-name="Visited_20_Internet_20_Link">catalogue bibliographique sur les femmes scientifiques</text:a></text:p>
        </text:list-item>
        <text:list-item>
          <text:p text:style-name="List_20_1_Content"> <text:a xlink:type="simple" xlink:href="https://mrmondialisation.org/20-femmes-de-science-qui-ont-change-le-cours-de-notre-histoire/" text:style-name="Internet_20_link" text:visited-style-name="Visited_20_Internet_20_Link">https://mrmondialisation.org/20-femmes-de-science-qui-ont-change-le-cours-de-notre-histoire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cix_page_web</dc:title>
  </office:meta>
</office:document-meta>
</file>