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techno.morceau.fr/doku.php?id=cours:start" text:style-name="Internet_20_link" text:visited-style-name="Visited_20_Internet_20_Link">Cours</text:a><text:bookmark text:name="cours:ci5_programmation"/> - <text:a xlink:type="simple" xlink:href="https://wikitechno.morceau.fr/doku.php?id=cours:3eme" text:style-name="Internet_20_link" text:visited-style-name="Visited_20_Internet_20_Link">3eme</text:a> - CI5 Programmation
 <text:line-break/>
 <text:line-break/></text:p>
      <text:h text:style-name="Heading_20_1" text:outline-level="1"><text:bookmark-start text:name="__RefHeading___programmation_1"/><text:bookmark-start text:name="programmation"/>Programmation<text:bookmark-end text:name="__RefHeading___programmation_1"/><text:bookmark-end text:name="programmation"/></text:h>
      <text:p text:style-name="Text_20_body">La plupart des objets techniques sont aujourd'hui, soit automatisé, soit programmable. De nombreux services utilisent Internet et un traitement automatisé de l'information.</text:p>
      <text:p text:style-name="Text_20_body">L'informatique prend de plus en plus de place dans le monde moderne et assure de nombreux débouchés aux diplômés de cette branche.</text:p>
      <text:h text:style-name="Heading_20_2" text:outline-level="2"><text:bookmark-start text:name="__RefHeading___planification_2"/><text:bookmark-start text:name="planification"/>Planification<text:bookmark-end text:name="__RefHeading___planification_2"/><text:bookmark-end text:name="planification"/></text:h>
      <text:list text:style-name="List_20_1" text:continue-numbering="false">
        <text:list-item>
          <text:p text:style-name="LastListParagraph_List_20_1_Content_First"> <text:a xlink:type="simple" xlink:href="https://wikitechno.morceau.fr/doku.php?id=cours:3eci5a11" text:style-name="Internet_20_link" text:visited-style-name="Visited_20_Internet_20_Link">Les réseaux et les protocoles réseaux</text:a> [TH]</text:p>
        </text:list-item>
      </text:list>
      <text:list text:style-name="List_20_1" text:continue-numbering="false">
        <text:list-item>
          <text:p text:style-name="List_20_1_Content_First"> <text:a xlink:type="simple" xlink:href="https://wikitechno.morceau.fr/doku.php?id=cours:3eci5a1" text:style-name="Internet_20_link" text:visited-style-name="Visited_20_Internet_20_Link">Rappels sur la programmation</text:a> [TH]</text:p>
        </text:list-item>
        <text:list-item>
          <text:p text:style-name="List_20_1_Content"> <text:a xlink:type="simple" xlink:href="https://wikitechno.morceau.fr/doku.php?id=cours:progra5" text:style-name="Internet_20_link" text:visited-style-name="Visited_20_Internet_20_Link">Rappels sur l'Arduino</text:a> [TP]</text:p>
        </text:list-item>
        <text:list-item>
          <text:p text:style-name="List_20_1_Content"> <text:a xlink:type="simple" xlink:href="https://wikitechno.morceau.fr/doku.php?id=cours:3eci5a2" text:style-name="Internet_20_link" text:visited-style-name="Visited_20_Internet_20_Link">Piloter des moteurs</text:a> [TH]</text:p>
        </text:list-item>
        <text:list-item>
          <text:p text:style-name="List_20_1_Content_Last"> <text:a xlink:type="simple" xlink:href="https://wikitechno.morceau.fr/doku.php?id=cours:3eci5a3" text:style-name="Internet_20_link" text:visited-style-name="Visited_20_Internet_20_Link">Programmation du robot</text:a> [TP]</text:p>
        </text:list-item>
      </text:list>
      <text:h text:style-name="Heading_20_2" text:outline-level="2"><text:bookmark-start text:name="__RefHeading___fiches_de_synthese_3"/><text:bookmark-start text:name="fiches_de_synthese"/>Fiches de synthèse<text:bookmark-end text:name="__RefHeading___fiches_de_synthese_3"/><text:bookmark-end text:name="fiches_de_synthese"/></text:h>
      <text:list text:style-name="List_20_1" text:continue-numbering="false">
        <text:list-item>
          <text:p text:style-name="List_20_1_Content_First"> <text:a xlink:type="simple" xlink:href="https://wikitechno.morceau.fr/lib/exe/fetch.php?media=cours:fs_ip11-1_architecture-reseau-internet.pdf" text:style-name="Internet_20_link" text:visited-style-name="Visited_20_Internet_20_Link">Architecture réseau</text:a></text:p>
        </text:list-item>
        <text:list-item>
          <text:p text:style-name="List_20_1_Content"> <text:a xlink:type="simple" xlink:href="https://wikitechno.morceau.fr/lib/exe/fetch.php?media=cours:fs_ip11-2_reseau-protocole-routage.pdf" text:style-name="Internet_20_link" text:visited-style-name="Visited_20_Internet_20_Link">Protocole routage</text:a></text:p>
        </text:list-item>
        <text:list-item>
          <text:p text:style-name="List_20_1_Content_Last"> <text:a xlink:type="simple" xlink:href="https://wikitechno.morceau.fr/lib/exe/fetch.php?media=cours:fs_ip23-2-3_chaine-info-programmation.pdf" text:style-name="Internet_20_link" text:visited-style-name="Visited_20_Internet_20_Link">Program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ci5_programmation</dc:title>
  </office:meta>
</office:document-meta>
</file>