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ci4_fabrication_du_chassis"/> - <text:a xlink:type="simple" xlink:href="https://wikitechno.morceau.fr/doku.php?id=cours:3eme" text:style-name="Internet_20_link" text:visited-style-name="Visited_20_Internet_20_Link">3ème</text:a> - CI4 Fabrication du châssis</text:p>
      <text:h text:style-name="Heading_20_1" text:outline-level="1"><text:bookmark-start text:name="__RefHeading___ci4_fabrication_du_chassis_1"/><text:bookmark-start text:name="ci4_fabrication_du_chassis"/>CI4 Fabrication du châssis<text:bookmark-end text:name="__RefHeading___ci4_fabrication_du_chassis_1"/><text:bookmark-end text:name="ci4_fabrication_du_chassis"/></text:h>
      <text:p text:style-name="Text_20_body">Une fois la recherche des solutions terminée et les choix validés, le bureau d'étude va attaquer la réalisation des documents techniques pour la fabrication et l'assemblage du prototype.</text:p>
      <text:p text:style-name="Text_20_body">La CFAO (Conception et Fabrication Assistées par Ordinateur) va être à l'honneur.</text:p>
      <text:h text:style-name="Heading_20_2" text:outline-level="2"><text:bookmark-start text:name="__RefHeading___planification_2"/><text:bookmark-start text:name="planification"/>Planification<text:bookmark-end text:name="__RefHeading___planification_2"/><text:bookmark-end text:name="planification"/></text:h>
      <text:list text:style-name="List_20_1" text:continue-numbering="false">
        <text:list-item>
          <text:p text:style-name="List_20_1_Content_First"> <text:a xlink:type="simple" xlink:href="https://wikitechno.morceau.fr/doku.php?id=cours:3eci4a2" text:style-name="Internet_20_link" text:visited-style-name="Visited_20_Internet_20_Link">La CFAO</text:a> [TH]</text:p>
        </text:list-item>
        <text:list-item>
          <text:p text:style-name="List_20_1_Content"> <text:a xlink:type="simple" xlink:href="https://wikitechno.morceau.fr/doku.php?id=cours:3eci4a1" text:style-name="Internet_20_link" text:visited-style-name="Visited_20_Internet_20_Link">Le dessin de définition</text:a> [TH]</text:p>
        </text:list-item>
        <text:list-item>
          <text:p text:style-name="List_20_1_Content"> <text:a xlink:type="simple" xlink:href="https://wikitechno.morceau.fr/doku.php?id=cours:3eci4a3" text:style-name="Internet_20_link" text:visited-style-name="Visited_20_Internet_20_Link">Concevoir son châssis</text:a> [TP1]</text:p>
        </text:list-item>
        <text:list-item>
          <text:p text:style-name="List_20_1_Content"> <text:a xlink:type="simple" xlink:href="https://wikitechno.morceau.fr/doku.php?id=cours:3eci4a4" text:style-name="Internet_20_link" text:visited-style-name="Visited_20_Internet_20_Link">Assemblage virtuel</text:a></text:p>
        </text:list-item>
        <text:list-item>
          <text:p text:style-name="List_20_1_Content"> <text:a xlink:type="simple" xlink:href="https://wikitechno.morceau.fr/doku.php?id=cours:3eci4a5" text:style-name="Internet_20_link" text:visited-style-name="Visited_20_Internet_20_Link">Génération des fichiers d'usinage</text:a></text:p>
        </text:list-item>
        <text:list-item>
          <text:p text:style-name="List_20_1_Content_Last"> <text:a xlink:type="simple" xlink:href="https://wikitechno.morceau.fr/doku.php?id=cours:3eci4a6" text:style-name="Internet_20_link" text:visited-style-name="Visited_20_Internet_20_Link">Fabrication</text:a></text:p>
        </text:list-item>
      </text:list>
      <text:h text:style-name="Heading_20_2" text:outline-level="2"><text:bookmark-start text:name="__RefHeading___fiches_de_syntheses_3"/><text:bookmark-start text:name="fiches_de_syntheses"/>Fiches de synthèses<text:bookmark-end text:name="__RefHeading___fiches_de_syntheses_3"/><text:bookmark-end text:name="fiches_de_syntheses"/></text:h>
      <text:list text:style-name="List_20_1" text:continue-numbering="false">
        <text:list-item>
          <text:p text:style-name="List_20_1_Content_First"> <text:a xlink:type="simple" xlink:href="https://wikitechno.morceau.fr/lib/exe/fetch.php?media=cours:fs_dic21-realiser-prototype.pdf" text:style-name="Internet_20_link" text:visited-style-name="Visited_20_Internet_20_Link">fs_dic21-realiser-prototype.pdf</text:a></text:p>
        </text:list-item>
        <text:list-item>
          <text:p text:style-name="List_20_1_Content"> <text:a xlink:type="simple" xlink:href="https://wikitechno.morceau.fr/lib/exe/fetch.php?media=cours:otscis22_croquis-schema.pdf" text:style-name="Internet_20_link" text:visited-style-name="Visited_20_Internet_20_Link">otscis22_croquis-schema.pdf</text:a></text:p>
        </text:list-item>
        <text:list-item>
          <text:p text:style-name="List_20_1_Content_Last"> <text:a xlink:type="simple" xlink:href="https://wikitechno.morceau.fr/lib/exe/fetch.php?media=cours:otscis22_cao.pdf" text:style-name="Internet_20_link" text:visited-style-name="Visited_20_Internet_20_Link">otscis22_ca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ci4_fabrication_du_chassis</dc:title>
  </office:meta>
</office:document-meta>
</file>