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ci3_recherche_des_solutions"/> - <text:a xlink:type="simple" xlink:href="https://wikitechno.morceau.fr/doku.php?id=cours:3eme" text:style-name="Internet_20_link" text:visited-style-name="Visited_20_Internet_20_Link">3eme</text:a> - CI3 Recherche des solutions</text:p>
      <text:h text:style-name="Heading_20_1" text:outline-level="1"><text:bookmark-start text:name="__RefHeading___recherche_des_solutions_1"/><text:bookmark-start text:name="recherche_des_solutions"/>Recherche des solutions<text:bookmark-end text:name="__RefHeading___recherche_des_solutions_1"/><text:bookmark-end text:name="recherche_des_solutions"/></text:h>
      <text:h text:style-name="Heading_20_2" text:outline-level="2"><text:bookmark-start text:name="__RefHeading___planification_2"/><text:bookmark-start text:name="planification"/>Planification<text:bookmark-end text:name="__RefHeading___planification_2"/><text:bookmark-end text:name="planification"/></text:h>
      <text:list text:style-name="Numbering_20_1" text:continue-numbering="false">
        <text:list-item>
          <text:p text:style-name="LastListParagraph_Numbering_20_1_Content_First"> <text:a xlink:type="simple" xlink:href="https://wikitechno.morceau.fr/doku.php?id=cours:3eci3a1" text:style-name="Internet_20_link" text:visited-style-name="Visited_20_Internet_20_Link">Recherche des solu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ci3_recherche_des_solutions</dc:title>
  </office:meta>
</office:document-meta>
</file>