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techno.morceau.fr/doku.php?id=cours:start" text:style-name="Internet_20_link" text:visited-style-name="Visited_20_Internet_20_Link">Cours</text:a><text:bookmark text:name="cours:ci2_etude_prealable"/> - <text:a xlink:type="simple" xlink:href="https://wikitechno.morceau.fr/doku.php?id=cours:3eme" text:style-name="Internet_20_link" text:visited-style-name="Visited_20_Internet_20_Link">3eme</text:a> - Étude préalable</text:p>
      <text:h text:style-name="Heading_20_1" text:outline-level="1"><text:bookmark-start text:name="__RefHeading___etude_prealable_1"/><text:bookmark-start text:name="etude_prealable"/>Étude préalable<text:bookmark-end text:name="__RefHeading___etude_prealable_1"/><text:bookmark-end text:name="etude_prealable"/></text:h>
      <text:p text:style-name="Text_20_body">La partie du programme traitée ici consiste à transformer le règlement du concours (la demande du client) en un cahier des charges qui permettra de concevoir et de valider le prototype réalisé.</text:p>
      <text:list text:style-name="Numbering_20_1" text:continue-numbering="false">
        <text:list-item>
          <text:p text:style-name="Numbering_20_1_Content_First"> <text:a xlink:type="simple" xlink:href="https://wikitechno.morceau.fr/doku.php?id=cours:3eci2a1" text:style-name="Internet_20_link" text:visited-style-name="Visited_20_Internet_20_Link">La validation du besoin</text:a> [TH]</text:p>
        </text:list-item>
        <text:list-item>
          <text:p text:style-name="Numbering_20_1_Content"> <text:a xlink:type="simple" xlink:href="https://wikitechno.morceau.fr/doku.php?id=cours:3eci2a2" text:style-name="Internet_20_link" text:visited-style-name="Visited_20_Internet_20_Link">Rappels sur le cahier des charges</text:a> [TH]</text:p>
        </text:list-item>
        <text:list-item>
          <text:p text:style-name="Numbering_20_1_Content"> <text:a xlink:type="simple" xlink:href="https://wikitechno.morceau.fr/doku.php?id=cours:3eci2a3" text:style-name="Internet_20_link" text:visited-style-name="Visited_20_Internet_20_Link">La planification</text:a> [TH]</text:p>
        </text:list-item>
        <text:list-item>
          <text:p text:style-name="Numbering_20_1_Content_Last"> <text:a xlink:type="simple" xlink:href="https://wikitechno.morceau.fr/doku.php?id=cours:3eci2a4" text:style-name="Internet_20_link" text:visited-style-name="Visited_20_Internet_20_Link">Exercice de planification</text:a> [TP]</text:p>
        </text:list-item>
      </text:list>
      <text:p text:style-name="Text_20_body">Avant de se lancer dans la conception et la fabrication d'un objet technique, notre robot, les élèves doivent comme les entreprises effectuer une étude préalable amenant la rédaction d'un cahier des charges. Celui-ci permettra de valider la fabrication. Ils devront aussi planifier la durée du projet. Les documents, cahier des charges et planification prévisionnelle, seront placés dans le dossier de l'équipe.</text:p>
      <text:h text:style-name="Heading_20_2" text:outline-level="2"><text:bookmark-start text:name="__RefHeading___connaissances_et_competences_2"/><text:bookmark-start text:name="connaissances_et_competences"/>Connaissances et compétences<text:bookmark-end text:name="__RefHeading___connaissances_et_competences_2"/><text:bookmark-end text:name="connaissances_et_competences"/></text:h>
      <text:list text:style-name="List_20_1" text:continue-numbering="false">
        <text:list-item>
          <text:p text:style-name="List_20_1_Content_First"> <text:a xlink:type="simple" xlink:href="https://wikitechno.morceau.fr/lib/exe/fetch.php?media=cours:organisation-projet.pdf" text:style-name="Internet_20_link" text:visited-style-name="Visited_20_Internet_20_Link">organisation-projet.pdf</text:a></text:p>
        </text:list-item>
        <text:list-item>
          <text:p text:style-name="List_20_1_Content"> <text:a xlink:type="simple" xlink:href="https://wikitechno.morceau.fr/lib/exe/fetch.php?media=cours:fc_cahier_des_charges.pdf" text:style-name="Internet_20_link" text:visited-style-name="Visited_20_Internet_20_Link">fc_cahier_des_charges.pdf</text:a></text:p>
        </text:list-item>
        <text:list-item>
          <text:p text:style-name="List_20_1_Content_Last"> <text:a xlink:type="simple" xlink:href="https://wikitechno.morceau.fr/lib/exe/fetch.php?media=cours:planification-revue.pdf" text:style-name="Internet_20_link" text:visited-style-name="Visited_20_Internet_20_Link">planification-revue.pdf</text:a></text:p>
        </text:list-item>
      </text:list>
      <text:p text:style-name="Text_20_body">Les compétences de cette partie du programme et le niveau traité sont :</text:p>
      <text:list text:style-name="List_20_1" text:continue-numbering="false">
        <text:list-item>
          <text:p text:style-name="List_20_1_Content_First"> T.3.1.1 (3) Formaliser sans ambiguïté une description du besoin.</text:p>
        </text:list-item>
        <text:list-item>
          <text:p text:style-name="List_20_1_Content"> T.3.1.2 (2) Énoncer et décrire sous forme graphique des fonctions que l’objet technique doit satisfaire.</text:p>
        </text:list-item>
        <text:list-item>
          <text:p text:style-name="List_20_1_Content"> T.3.1.3 (2) Définir les critères d'appréciation d'une ou plusieurs fonctions.</text:p>
        </text:list-item>
        <text:list-item>
          <text:p text:style-name="List_20_1_Content"> T.3.1.7 (2) Rédiger ou compléter un cahier des charges simplifié de l’objet technique.</text:p>
        </text:list-item>
        <text:list-item>
          <text:p text:style-name="List_20_1_Content_Last"> T.3.1.12 (3) Gérer l’organisation et la coordination du proj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ci2_etude_prealable</dc:title>
  </office:meta>
</office:document-meta>
</file>