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techno.morceau.fr/doku.php?id=cours:start" text:style-name="Internet_20_link" text:visited-style-name="Visited_20_Internet_20_Link">Cours</text:a><text:bookmark text:name="cours:ci1_les_outils_numeriques"/> - <text:a xlink:type="simple" xlink:href="https://wikitechno.morceau.fr/doku.php?id=cours:3eme" text:style-name="Internet_20_link" text:visited-style-name="Visited_20_Internet_20_Link">3eme</text:a> - Les outils numériques</text:p>
      <text:h text:style-name="Heading_20_1" text:outline-level="1"><text:bookmark-start text:name="__RefHeading___les_outils_numeriques_1"/><text:bookmark-start text:name="les_outils_numeriques"/>Les outils numériques<text:bookmark-end text:name="__RefHeading___les_outils_numeriques_1"/><text:bookmark-end text:name="les_outils_numeriques"/></text:h>
      <text:list text:style-name="List_20_1" text:continue-numbering="false">
        <text:list-item>
          <text:p text:style-name="List_20_1_Content_First"> La <text:a xlink:type="simple" xlink:href="https://wikitechno.morceau.fr/doku.php?id=cours:lettre" text:style-name="Internet_20_link" text:visited-style-name="Visited_20_Internet_20_Link">lettre</text:a> version papier et numérique [TH]</text:p>
        </text:list-item>
        <text:list-item>
          <text:p text:style-name="List_20_1_Content"> <text:a xlink:type="simple" xlink:href="https://wikitechno.morceau.fr/doku.php?id=cours:lettre_de_demande_d_inscription" text:style-name="Internet_20_link" text:visited-style-name="Visited_20_Internet_20_Link">Lettre de demande d'inscription</text:a> [TP]</text:p>
        </text:list-item>
        <text:list-item>
          <text:p text:style-name="List_20_1_Content"> La <text:a xlink:type="simple" xlink:href="https://wikitechno.morceau.fr/doku.php?id=cours:presentation_multimedia" text:style-name="Internet_20_link" text:visited-style-name="Visited_20_Internet_20_Link">présentation multimédia</text:a> [TH]</text:p>
        </text:list-item>
        <text:list-item>
          <text:p text:style-name="List_20_1_Content"> Le <text:a xlink:type="simple" xlink:href="https://wikitechno.morceau.fr/doku.php?id=cours:tableur" text:style-name="Internet_20_link" text:visited-style-name="Visited_20_Internet_20_Link">tableur</text:a> [TH]</text:p>
        </text:list-item>
        <text:list-item>
          <text:p text:style-name="List_20_1_Content_Last"> Le <text:a xlink:type="simple" xlink:href="https://wikitechno.morceau.fr/doku.php?id=cours:bon_de_commande" text:style-name="Internet_20_link" text:visited-style-name="Visited_20_Internet_20_Link">bon de commande</text:a> [TP]</text:p>
        </text:list-item>
      </text:list>
      <text:h text:style-name="Heading_20_2" text:outline-level="2"><text:bookmark-start text:name="__RefHeading___fiches_de_synthese_2"/><text:bookmark-start text:name="fiches_de_synthese"/>Fiches de synthèse<text:bookmark-end text:name="__RefHeading___fiches_de_synthese_2"/><text:bookmark-end text:name="fiches_de_synthese"/></text:h>
      <text:list text:style-name="List_20_1" text:continue-numbering="false">
        <text:list-item>
          <text:p text:style-name="LastListParagraph_List_20_1_Content_First"> <text:a xlink:type="simple" xlink:href="https://wikitechno.morceau.fr/lib/exe/fetch.php?media=cours:dic17_outils-numerique-presentation.pdf" text:style-name="Internet_20_link" text:visited-style-name="Visited_20_Internet_20_Link">Présentations numéri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ci1_les_outils_numeriques</dc:title>
  </office:meta>
</office:document-meta>
</file>