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adresse_ip"/><text:bookmark-start text:name="__RefHeading___les_adresses_ip_1"/><text:bookmark-start text:name="les_adresses_ip"/>Les adresses IP<text:bookmark-end text:name="__RefHeading___les_adresses_ip_1"/><text:bookmark-end text:name="les_adresses_ip"/></text:h>
      <text:h text:style-name="Heading_20_2" text:outline-level="2"><text:bookmark-start text:name="__RefHeading___le_courrier_a_la_poste_2"/><text:bookmark-start text:name="le_courrier_a_la_poste"/>Le courrier à La Poste<text:bookmark-end text:name="__RefHeading___le_courrier_a_la_poste_2"/><text:bookmark-end text:name="le_courrier_a_la_poste"/></text:h>
      <text:p text:style-name="Text_20_body">Pour envoyer une lettre, on met son message dans une enveloppe, on inscrit sur l'enveloppe l'adresse du destinataire et celle de l'expéditeur pour la réponse.</text:p>
      <text:list text:style-name="List_20_1" text:continue-numbering="false">
        <text:list-item>
          <text:p text:style-name="List_20_1_Content_First"> Si le destinataire n'habite pas loin, je peux la déposer moi même dans sa boite au lettre.</text:p>
        </text:list-item>
        <text:list-item>
          <text:p text:style-name="List_20_1_Content_Last"> Sinon, je la dépose dans une boite à lettre de la poste qui transmettra au destinataire.</text:p>
        </text:list-item>
      </text:list>
      <text:p text:style-name="Text_20_body">Une adresse se compose de plusieurs lignes qui permettent de trouver le destinataire. Soit un anglais qui inscrit l'adresse suivante “M. Durand, 15 Av Jean Jaurès, 12100 MILLAU, FRANCE”. Le facteur anglais l'envoi en France à Paris, le facteur de Paris l'envoi en Aveyron à Rodez, le facteur de Rodez l'envoie à Millau et celui de Millau l'amène à M. Durand.</text:p>
      <text:h text:style-name="Heading_20_2" text:outline-level="2"><text:bookmark-start text:name="__RefHeading___les_messages_electroniques_3"/><text:bookmark-start text:name="les_messages_electroniques"/>Les messages électroniques<text:bookmark-end text:name="__RefHeading___les_messages_electroniques_3"/><text:bookmark-end text:name="les_messages_electroniques"/></text:h>
      <text:p text:style-name="Text_20_body">Chaque message transmis est associée à l'adresse IP du destinataire et à l'adresse IP de l'expéditeur. Il sont transmis directement dans le réseau local ou grâce à des routeurs sur Internet.</text:p>
      <text:p text:style-name="Text_20_body">L’adresse IP (Internet Protocol) permet d’identifier tout appareil sur un réseau informatique utilisant le protocole IP (poste, imprimante, tablette, objet connecté, routeur, …). Elle est composée de 4 parties séparées par un point. Elles sont organisées de gauche à droite et chaque partie peut aller de 0 à 255.</text:p>
      <text:p text:style-name="Text_20_body">Le masque réseau permet de séparer l'adresse du réseau (éléments binaires à 1) de l'adresse de l'appareil informatique (éléments binaires à 0). La partie réseau précède toujours la partie appareil. (ex. Le masque 255.255.255.0 associé à l'adresse 192.168.1.14 indique que le réseau à pour adresse 192.168.1 et pourra contenir au maximum 255 ordinateurs (de 192.168.1.1 à 192.168.1.255).</text:p>
      <text:p text:style-name="Text_20_body">L’adresse IP (Internet Protocol) permet d’identifier tout appareil sur un réseau informatique. Elle se compose de 4 nombres entre 0 et 255 inclus séparés par des points (ex. 192.168.1.13).
Le masque du réseau permet de limiter la communication des composants disposant d'une adresse IP au sein du réseau et d'en déterminer la taille maximum. Les nombres “255” composent la partie adresse réseau et les nombres “0” permettent de déterminer le nombre d'ordinateurs possibles (ex. 255.255.255.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adresse_ip</dc:title>
  </office:meta>
</office:document-meta>
</file>