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:5eme_2020-2021"/>
5ème</text:p>
      <text:h text:style-name="Heading_20_1" text:outline-level="1"><text:bookmark-start text:name="__RefHeading___cours_niveau_5eme_2020_2021_1"/><text:bookmark-start text:name="cours_niveau_5eme_2020_2021"/>Cours niveau 5ème 2020/2021<text:bookmark-end text:name="__RefHeading___cours_niveau_5eme_2020_2021_1"/><text:bookmark-end text:name="cours_niveau_5eme_2020_2021"/></text:h>
      <text:h text:style-name="Heading_20_2" text:outline-level="2"><text:bookmark-start text:name="__RefHeading___sequences_2"/><text:bookmark-start text:name="sequences"/>Séquences<text:bookmark-end text:name="__RefHeading___sequences_2"/><text:bookmark-end text:name="sequences"/></text:h>
      <text:h text:style-name="Heading_20_3" text:outline-level="3"><text:bookmark-start text:name="__RefHeading___hors_programme_3"/><text:bookmark-start text:name="hors_programme"/>Hors programme<text:bookmark-end text:name="__RefHeading___hors_programme_3"/><text:bookmark-end text:name="hors_programme"/></text:h>
      <text:list text:style-name="List_20_1" text:continue-numbering="false">
        <text:list-item>
          <text:p text:style-name="List_20_1_Content_First"> <text:a xlink:type="simple" xlink:href="https://wikitechno.morceau.fr/doku.php?id=cours:ent1" text:style-name="Internet_20_link" text:visited-style-name="Visited_20_Internet_20_Link">Les Espaces Numériques de Travail (ENT) : Généralités</text:a> </text:p>
        </text:list-item>
        <text:list-item>
          <text:p text:style-name="List_20_1_Content"> <text:a xlink:type="simple" xlink:href="https://wikitechno.morceau.fr/doku.php?id=cours:ent2" text:style-name="Internet_20_link" text:visited-style-name="Visited_20_Internet_20_Link">Les Espaces Numériques de Travail (ENT) : La messagerie</text:a> </text:p>
        </text:list-item>
        <text:list-item>
          <text:p text:style-name="List_20_1_Content"> <text:a xlink:type="simple" xlink:href="https://wikitechno.morceau.fr/doku.php?id=cours:ent3" text:style-name="Internet_20_link" text:visited-style-name="Visited_20_Internet_20_Link">Les Espaces Numériques de Travail (ENT) : Le cahier de texte</text:a> </text:p>
        </text:list-item>
        <text:list-item>
          <text:p text:style-name="List_20_1_Content"> <text:a xlink:type="simple" xlink:href="https://wikitechno.morceau.fr/doku.php?id=cours:concours_castor_informatique" text:style-name="Internet_20_link" text:visited-style-name="Visited_20_Internet_20_Link">Concours Castor Informatique</text:a> </text:p>
        </text:list-item>
        <text:list-item>
          <text:p text:style-name="List_20_1_Content"> <text:a xlink:type="simple" xlink:href="https://wikitechno.morceau.fr/doku.php?id=cours:classe_a_la_maison" text:style-name="Internet_20_link" text:visited-style-name="Visited_20_Internet_20_Link">Classe à la maison</text:a></text:p>
        </text:list-item>
        <text:list-item>
          <text:p text:style-name="List_20_1_Content_Last"> <text:a xlink:type="simple" xlink:href="https://wikitechno.morceau.fr/doku.php?id=cours:pix1" text:style-name="Internet_20_link" text:visited-style-name="Visited_20_Internet_20_Link">Présentation de PIX</text:a></text:p>
        </text:list-item>
      </text:list>
      <text:h text:style-name="Heading_20_3" text:outline-level="3"><text:bookmark-start text:name="__RefHeading___postes_et_outils_informatiques_4"/><text:bookmark-start text:name="postes_et_outils_informatiques"/>01 Postes et outils informatiques<text:bookmark-end text:name="__RefHeading___postes_et_outils_informatiques_4"/><text:bookmark-end text:name="postes_et_outils_informatiques"/></text:h>
      <text:list text:style-name="List_20_1" text:continue-numbering="false">
        <text:list-item>
          <text:p text:style-name="List_20_1_Content_First"> <text:a xlink:type="simple" xlink:href="https://wikitechno.morceau.fr/doku.php?id=cours:le_clavier" text:style-name="Internet_20_link" text:visited-style-name="Visited_20_Internet_20_Link">Utilisation du clavier</text:a></text:p>
        </text:list-item>
        <text:list-item>
          <text:p text:style-name="List_20_1_Content"> <text:a xlink:type="simple" xlink:href="https://wikitechno.morceau.fr/doku.php?id=cours:tt1" text:style-name="Internet_20_link" text:visited-style-name="Visited_20_Internet_20_Link">Découverte du traitement de texte</text:a> </text:p>
        </text:list-item>
        <text:list-item>
          <text:p text:style-name="List_20_1_Content"> <text:a xlink:type="simple" xlink:href="https://wikitechno.morceau.fr/doku.php?id=cours:tt_pdg" text:style-name="Internet_20_link" text:visited-style-name="Visited_20_Internet_20_Link">Réalisation de la page de garde</text:a> </text:p>
        </text:list-item>
        <text:list-item>
          <text:p text:style-name="List_20_1_Content"> <text:a xlink:type="simple" xlink:href="https://wikitechno.morceau.fr/doku.php?id=cours:numinf0" text:style-name="Internet_20_link" text:visited-style-name="Visited_20_Internet_20_Link">Les ordinateurs</text:a></text:p>
        </text:list-item>
        <text:list-item>
          <text:p text:style-name="List_20_1_Content"> <text:a xlink:type="simple" xlink:href="https://wikitechno.morceau.fr/doku.php?id=cours:arborescence_et_fichiers" text:style-name="Internet_20_link" text:visited-style-name="Visited_20_Internet_20_Link">Arborescence et fichiers</text:a></text:p>
        </text:list-item>
        <text:list-item>
          <text:p text:style-name="List_20_1_Content_Last"> <text:a xlink:type="simple" xlink:href="https://wikitechno.morceau.fr/doku.php?id=cours:cix_reseau_et_internet" text:style-name="Internet_20_link" text:visited-style-name="Visited_20_Internet_20_Link">Les réseaux locaux</text:a> </text:p>
        </text:list-item>
      </text:list>
      <text:h text:style-name="Heading_20_3" text:outline-level="3"><text:bookmark-start text:name="__RefHeading___les_objets_5"/><text:bookmark-start text:name="les_objets"/>02 Les objets<text:bookmark-end text:name="__RefHeading___les_objets_5"/><text:bookmark-end text:name="les_objets"/></text:h>
      <text:list text:style-name="List_20_1" text:continue-numbering="false">
        <text:list-item>
          <text:p text:style-name="List_20_1_Content_First"> <text:a xlink:type="simple" xlink:href="https://wikitechno.morceau.fr/doku.php?id=cours:objet1" text:style-name="Internet_20_link" text:visited-style-name="Visited_20_Internet_20_Link">Les inventions et familles d'objets</text:a></text:p>
        </text:list-item>
        <text:list-item>
          <text:p text:style-name="List_20_1_Content"> <text:a xlink:type="simple" xlink:href="https://wikitechno.morceau.fr/doku.php?id=cours:energie1" text:style-name="Internet_20_link" text:visited-style-name="Visited_20_Internet_20_Link">L'énergie</text:a></text:p>
        </text:list-item>
        <text:list-item>
          <text:p text:style-name="List_20_1_Content"> <text:a xlink:type="simple" xlink:href="https://wikitechno.morceau.fr/doku.php?id=cours:materiau1" text:style-name="Internet_20_link" text:visited-style-name="Visited_20_Internet_20_Link">Les matériaux</text:a></text:p>
        </text:list-item>
        <text:list-item>
          <text:p text:style-name="List_20_1_Content_Last"> <text:a xlink:type="simple" xlink:href="https://wikitechno.morceau.fr/doku.php?id=cours:objet2" text:style-name="Internet_20_link" text:visited-style-name="Visited_20_Internet_20_Link">Le cycle de vie des objets</text:a></text:p>
        </text:list-item>
      </text:list>
      <text:h text:style-name="Heading_20_3" text:outline-level="3"><text:bookmark-start text:name="__RefHeading___les_objets_connectes_6"/><text:bookmark-start text:name="les_objets_connectes"/>03 Les objets connectés<text:bookmark-end text:name="__RefHeading___les_objets_connectes_6"/><text:bookmark-end text:name="les_objets_connectes"/></text:h>
      <text:list text:style-name="List_20_1" text:continue-numbering="false">
        <text:list-item>
          <text:p text:style-name="List_20_1_Content_First"> La chaine d'énergie [TH]</text:p>
        </text:list-item>
        <text:list-item>
          <text:p text:style-name="List_20_1_Content"> Notions de chaîne d'information [TH]</text:p>
        </text:list-item>
        <text:list-item>
          <text:p text:style-name="List_20_1_Content"> Algorithmes et programmes [TH]</text:p>
        </text:list-item>
        <text:list-item>
          <text:p text:style-name="List_20_1_Content"> Les différents blocs de Scratch [TP]</text:p>
        </text:list-item>
        <text:list-item>
          <text:p text:style-name="List_20_1_Content_Last"> Découverte de la programmation Arduino [TP]</text:p>
        </text:list-item>
      </text:list>
      <text:h text:style-name="Heading_20_3" text:outline-level="3"><text:bookmark-start text:name="__RefHeading___les_projets_7"/><text:bookmark-start text:name="les_projets"/>04 Les projets<text:bookmark-end text:name="__RefHeading___les_projets_7"/><text:bookmark-end text:name="les_projets"/></text:h>
      <text:list text:style-name="List_20_1" text:continue-numbering="false">
        <text:list-item>
          <text:p text:style-name="List_20_1_Content_First"> <text:a xlink:type="simple" xlink:href="https://wikitechno.morceau.fr/doku.php?id=cours:ep0" text:style-name="Internet_20_link" text:visited-style-name="Visited_20_Internet_20_Link">Définition utiles et exemple de projet</text:a></text:p>
        </text:list-item>
        <text:list-item>
          <text:p text:style-name="List_20_1_Content"> <text:a xlink:type="simple" xlink:href="https://wikitechno.morceau.fr/doku.php?id=cours:ep1" text:style-name="Internet_20_link" text:visited-style-name="Visited_20_Internet_20_Link">Validation du projet</text:a></text:p>
        </text:list-item>
        <text:list-item>
          <text:p text:style-name="List_20_1_Content"> <text:a xlink:type="simple" xlink:href="https://wikitechno.morceau.fr/doku.php?id=cours:ep2" text:style-name="Internet_20_link" text:visited-style-name="Visited_20_Internet_20_Link">Le cahier des charges</text:a></text:p>
        </text:list-item>
        <text:list-item>
          <text:p text:style-name="List_20_1_Content"> <text:a xlink:type="simple" xlink:href="https://wikitechno.morceau.fr/doku.php?id=cours:eptp1" text:style-name="Internet_20_link" text:visited-style-name="Visited_20_Internet_20_Link">LibreOffice Draw :La bête à corne</text:a> </text:p>
        </text:list-item>
        <text:list-item>
          <text:p text:style-name="List_20_1_Content_Last"> <text:a xlink:type="simple" xlink:href="https://wikitechno.morceau.fr/doku.php?id=cours:eptp2" text:style-name="Internet_20_link" text:visited-style-name="Visited_20_Internet_20_Link">Le cahier des charges du conteneur/logement</text:a></text:p>
        </text:list-item>
      </text:list>
      <text:h text:style-name="Heading_20_3" text:outline-level="3"><text:bookmark-start text:name="__RefHeading___les_representations_8"/><text:bookmark-start text:name="les_representations"/>05 Les représentations<text:bookmark-end text:name="__RefHeading___les_representations_8"/><text:bookmark-end text:name="les_representations"/></text:h>
      <text:list text:style-name="List_20_1" text:continue-numbering="false">
        <text:list-item>
          <text:p text:style-name="List_20_1_Content_First"> <text:a xlink:type="simple" xlink:href="https://wikitechno.morceau.fr/doku.php?id=cours:representation1" text:style-name="Internet_20_link" text:visited-style-name="Visited_20_Internet_20_Link">Modes de représentation</text:a> TH 5ème</text:p>
        </text:list-item>
        <text:list-item>
          <text:p text:style-name="List_20_1_Content"> <text:a xlink:type="simple" xlink:href="https://wikitechno.morceau.fr/doku.php?id=cours:representation2" text:style-name="Internet_20_link" text:visited-style-name="Visited_20_Internet_20_Link">Maquette papier du conteneur</text:a> TP 5ème</text:p>
        </text:list-item>
        <text:list-item>
          <text:p text:style-name="List_20_1_Content_Last"> <text:a xlink:type="simple" xlink:href="https://wikitechno.morceau.fr/doku.php?id=cours:representation3" text:style-name="Internet_20_link" text:visited-style-name="Visited_20_Internet_20_Link">Maquette Sketchup du conteneur</text:a> TP 5ème</text:p>
        </text:list-item>
      </text:list>
      <text:h text:style-name="Heading_20_3" text:outline-level="3"><text:bookmark-start text:name="__RefHeading___revisions_9"/><text:bookmark-start text:name="revisions"/>06 Révisions<text:bookmark-end text:name="__RefHeading___revisions_9"/><text:bookmark-end text:name="revisions"/></text:h>
      <text:list text:style-name="List_20_1" text:continue-numbering="false">
        <text:list-item>
          <text:p text:style-name="List_20_1_Content_First"> Innovation créativité [TH]</text:p>
        </text:list-item>
        <text:list-item>
          <text:p text:style-name="List_20_1_Content"> Le cahier des charges [TH]</text:p>
        </text:list-item>
        <text:list-item>
          <text:p text:style-name="List_20_1_Content"> Programmation : Space Invaders [TP]</text:p>
        </text:list-item>
        <text:list-item>
          <text:p text:style-name="List_20_1_Content_Last"> Programmation : Pong [TP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5eme_2020-2021</dc:title>
  </office:meta>
</office:document-meta>
</file>