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techno.morceau.fr/doku.php?id=cours:start" text:style-name="Internet_20_link" text:visited-style-name="Visited_20_Internet_20_Link">Cours</text:a><text:bookmark text:name="cours:5eme"/> - 5ème</text:p>
      <text:h text:style-name="Heading_20_1" text:outline-level="1"><text:bookmark-start text:name="__RefHeading___cours_niveau_5eme_2019_2020_1"/><text:bookmark-start text:name="cours_niveau_5eme_2019_2020"/>Cours niveau 5ème 2019/2020<text:bookmark-end text:name="__RefHeading___cours_niveau_5eme_2019_2020_1"/><text:bookmark-end text:name="cours_niveau_5eme_2019_2020"/></text:h>
      <text:h text:style-name="Heading_20_2" text:outline-level="2"><text:bookmark-start text:name="__RefHeading___sequences_2"/><text:bookmark-start text:name="sequences"/>Séquences<text:bookmark-end text:name="__RefHeading___sequences_2"/><text:bookmark-end text:name="sequences"/></text:h>
      <text:h text:style-name="Heading_20_3" text:outline-level="3"><text:bookmark-start text:name="__RefHeading___poste_outils_et_reseau_informatiques_3"/><text:bookmark-start text:name="poste_outils_et_reseau_informatiques"/>1- Poste, outils et réseau informatiques<text:bookmark-end text:name="__RefHeading___poste_outils_et_reseau_informatiques_3"/><text:bookmark-end text:name="poste_outils_et_reseau_informatiques"/></text:h>
      <text:list text:style-name="List_20_1" text:continue-numbering="false">
        <text:list-item>
          <text:p text:style-name="List_20_1_Content_First"> <text:a xlink:type="simple" xlink:href="https://wikitechno.morceau.fr/doku.php?id=cours:arborescence_et_fichiers" text:style-name="Internet_20_link" text:visited-style-name="Visited_20_Internet_20_Link">Arborescence et fichiers</text:a> [TH1]</text:p>
        </text:list-item>
        <text:list-item>
          <text:p text:style-name="List_20_1_Content"> <text:a xlink:type="simple" xlink:href="https://wikitechno.morceau.fr/doku.php?id=cours:tt1" text:style-name="Internet_20_link" text:visited-style-name="Visited_20_Internet_20_Link">Découverte du traitement de texte</text:a> [TH2]</text:p>
        </text:list-item>
        <text:list-item>
          <text:p text:style-name="List_20_1_Content"> <text:a xlink:type="simple" xlink:href="https://wikitechno.morceau.fr/doku.php?id=cours:tt_pdg" text:style-name="Internet_20_link" text:visited-style-name="Visited_20_Internet_20_Link">Réalisation de la page de garde du classeur</text:a> [TP1]</text:p>
        </text:list-item>
        <text:list-item>
          <text:p text:style-name="List_20_1_Content_Last"> <text:a xlink:type="simple" xlink:href="https://wikitechno.morceau.fr/doku.php?id=cours:numinf0" text:style-name="Internet_20_link" text:visited-style-name="Visited_20_Internet_20_Link">Les ordinateurs</text:a> [TH3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5eme</dc:title>
  </office:meta>
</office:document-meta>
</file>