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4eme_2023-2024"/><text:bookmark-start text:name="__RefHeading___cours_niveau_4eme_2023_2024_1"/><text:bookmark-start text:name="cours_niveau_4eme_2023_2024"/>Cours niveau 4ème 2023/2024<text:bookmark-end text:name="__RefHeading___cours_niveau_4eme_2023_2024_1"/><text:bookmark-end text:name="cours_niveau_4eme_2023_2024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hors_programme_3"/><text:bookmark-start text:name="hors_programme"/>Hors programme<text:bookmark-end text:name="__RefHeading___hors_programme_3"/><text:bookmark-end text:name="hors_programme"/></text:h>
      <text:list text:style-name="List_20_1" text:continue-numbering="false">
        <text:list-item>
          <text:p text:style-name="List_20_1_Content_First"> <text:a xlink:type="simple" xlink:href="https://wikitechno.morceau.fr/lib/exe/fetch.php?media=cours:regles_de_travail_en_classe_de_technologie.pdf" text:style-name="Internet_20_link" text:visited-style-name="Visited_20_Internet_20_Link">Règles de travail en classe de TECHNOLOGIE</text:a></text:p>
        </text:list-item>
        <text:list-item>
          <text:p text:style-name="List_20_1_Content"> <text:a xlink:type="simple" xlink:href="https://wikitechno.morceau.fr/doku.php?id=cours:ent1" text:style-name="Internet_20_link" text:visited-style-name="Visited_20_Internet_20_Link">Les Espaces Numériques de Travail (ENT) : Généralités</text:a> </text:p>
        </text:list-item>
        <text:list-item>
          <text:p text:style-name="List_20_1_Content"> <text:span text:style-name="del"><text:a xlink:type="simple" xlink:href="https://wikitechno.morceau.fr/doku.php?id=cours:ent2" text:style-name="Internet_20_link" text:visited-style-name="Visited_20_Internet_20_Link">Les Espaces Numériques de Travail (ENT) : La messagerie</text:a></text:span></text:p>
        </text:list-item>
        <text:list-item>
          <text:p text:style-name="List_20_1_Content"> <text:a xlink:type="simple" xlink:href="https://wikitechno.morceau.fr/doku.php?id=cours:ent3" text:style-name="Internet_20_link" text:visited-style-name="Visited_20_Internet_20_Link">Les Espaces Numériques de Travail (ENT) : Le cahier de texte</text:a> </text:p>
        </text:list-item>
        <text:list-item>
          <text:p text:style-name="List_20_1_Content"> <text:a xlink:type="simple" xlink:href="https://wikitechno.morceau.fr/doku.php?id=cours:concours_castor_informatique" text:style-name="Internet_20_link" text:visited-style-name="Visited_20_Internet_20_Link">Concours Castor Informatique</text:a> </text:p>
        </text:list-item>
        <text:list-item>
          <text:p text:style-name="List_20_1_Content_Last"> <text:a xlink:type="simple" xlink:href="https://wikitechno.morceau.fr/doku.php?id=cours:pix1" text:style-name="Internet_20_link" text:visited-style-name="Visited_20_Internet_20_Link">Présentation de PIX</text:a></text:p>
        </text:list-item>
      </text:list>
      <text:h text:style-name="Heading_20_3" text:outline-level="3"><text:bookmark-start text:name="__RefHeading___a_les_outils_numeriquesle_traitement_de_texte_4"/><text:bookmark-start text:name="a_les_outils_numeriquesle_traitement_de_texte"/>01a Les outils numériques : Le traitement de texte<text:bookmark-end text:name="__RefHeading___a_les_outils_numeriquesle_traitement_de_texte_4"/><text:bookmark-end text:name="a_les_outils_numeriquesle_traitement_de_texte"/></text:h>
      <text:p text:style-name="Text_20_body">L'outil est à maitriser afin de pouvoir rédiger son rapport de stage en 3ème et de pouvoir suivre au lycée</text:p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Le clavier</text:a> (TN rappels)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(TH 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TP 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</text:p>
        </text:list-item>
        <text:list-item>
          <text:p text:style-name="List_20_1_Content_Last"> <text:a xlink:type="simple" xlink:href="https://wikitechno.morceau.fr/doku.php?id=cours:tt_livre" text:style-name="Internet_20_link" text:visited-style-name="Visited_20_Internet_20_Link">Mise en forme d'un livre</text:a></text:p>
        </text:list-item>
      </text:list>
      <text:h text:style-name="Heading_20_3" text:outline-level="3"><text:bookmark-start text:name="__RefHeading___b_les_outils_numeriquesle_tableur_5"/><text:bookmark-start text:name="b_les_outils_numeriquesle_tableur"/>01b Les outils numériques : Le tableur<text:bookmark-end text:name="__RefHeading___b_les_outils_numeriquesle_tableur_5"/><text:bookmark-end text:name="b_les_outils_numeriquesle_tableur"/></text:h>
      <text:list text:style-name="List_20_1" text:continue-numbering="false">
        <text:list-item>
          <text:p text:style-name="List_20_1_Content_First"> <text:a xlink:type="simple" xlink:href="https://wikitechno.morceau.fr/doku.php?id=cours:tableur" text:style-name="Internet_20_link" text:visited-style-name="Visited_20_Internet_20_Link">Le tableur</text:a> TH</text:p>
        </text:list-item>
        <text:list-item>
          <text:p text:style-name="List_20_1_Content_Last"> <text:a xlink:type="simple" xlink:href="https://wikitechno.morceau.fr/doku.php?id=cours:bon_de_commande" text:style-name="Internet_20_link" text:visited-style-name="Visited_20_Internet_20_Link">Réalisation d'un bon de commande</text:a> TP</text:p>
        </text:list-item>
      </text:list>
      <text:h text:style-name="Heading_20_3" text:outline-level="3"><text:bookmark-start text:name="__RefHeading___les_economies_d_energie_6"/><text:bookmark-start text:name="les_economies_d_energie"/>02 Les économies d'énergie<text:bookmark-end text:name="__RefHeading___les_economies_d_energie_6"/><text:bookmark-end text:name="les_economies_d_energie"/></text:h>
      <text:list text:style-name="List_20_1" text:continue-numbering="false">
        <text:list-item>
          <text:p text:style-name="List_20_1_Content_First"> <text:a xlink:type="simple" xlink:href="https://wikitechno.morceau.fr/doku.php?id=cours:energie1" text:style-name="Internet_20_link" text:visited-style-name="Visited_20_Internet_20_Link">L'énergie</text:a> (rappels)</text:p>
        </text:list-item>
        <text:list-item>
          <text:p text:style-name="List_20_1_Content"> <text:a xlink:type="simple" xlink:href="https://wikitechno.morceau.fr/doku.php?id=cours:tecsoc3" text:style-name="Internet_20_link" text:visited-style-name="Visited_20_Internet_20_Link">Comparaison des technologies d'ampoules</text:a> TH </text:p>
        </text:list-item>
        <text:list-item>
          <text:p text:style-name="List_20_1_Content_Last"> <text:a xlink:type="simple" xlink:href="https://wikitechno.morceau.fr/doku.php?id=cours:tecsoc6" text:style-name="Internet_20_link" text:visited-style-name="Visited_20_Internet_20_Link">Calculs du coût des technologies d'ampoules</text:a> TP </text:p>
        </text:list-item>
      </text:list>
      <text:h text:style-name="Heading_20_3" text:outline-level="3"><text:bookmark-start text:name="__RefHeading___la_numerisation_des_informations_7"/><text:bookmark-start text:name="la_numerisation_des_informations"/>03 La numérisation des informations<text:bookmark-end text:name="__RefHeading___la_numerisation_des_informations_7"/><text:bookmark-end text:name="la_numerisation_des_informations"/></text:h>
      <text:p text:style-name="Text_20_body">Transmettre des données sous forme numérique :</text:p>
      <text:list text:style-name="List_20_1" text:continue-numbering="false">
        <text:list-item>
          <text:p text:style-name="List_20_1_Content_First"> <text:a xlink:type="simple" xlink:href="https://wikitechno.morceau.fr/doku.php?id=cours:numinf1" text:style-name="Internet_20_link" text:visited-style-name="Visited_20_Internet_20_Link">Les signaux</text:a> TH</text:p>
        </text:list-item>
        <text:list-item>
          <text:p text:style-name="List_20_1_Content"> <text:a xlink:type="simple" xlink:href="https://wikitechno.morceau.fr/doku.php?id=cours:numinf3" text:style-name="Internet_20_link" text:visited-style-name="Visited_20_Internet_20_Link">Le code binaire</text:a> TH</text:p>
        </text:list-item>
        <text:list-item>
          <text:p text:style-name="List_20_1_Content_Last"> <text:a xlink:type="simple" xlink:href="https://wikitechno.morceau.fr/doku.php?id=cours:numinf4" text:style-name="Internet_20_link" text:visited-style-name="Visited_20_Internet_20_Link">Les autres codes</text:a> TH</text:p>
        </text:list-item>
      </text:list>
      <text:p text:style-name="Text_20_body">Utilisation des programmes pour résoudre les problèmes informatiques</text:p>
      <text:list text:style-name="List_20_1" text:continue-numbering="false">
        <text:list-item>
          <text:p text:style-name="List_20_1_Content_First"> <text:a xlink:type="simple" xlink:href="https://wikitechno.morceau.fr/doku.php?id=cours:progra1" text:style-name="Internet_20_link" text:visited-style-name="Visited_20_Internet_20_Link">Algorithme</text:a> TH </text:p>
        </text:list-item>
        <text:list-item>
          <text:p text:style-name="List_20_1_Content"> <text:a xlink:type="simple" xlink:href="https://wikitechno.morceau.fr/doku.php?id=cours:progra2" text:style-name="Internet_20_link" text:visited-style-name="Visited_20_Internet_20_Link">Programme</text:a> TH</text:p>
        </text:list-item>
        <text:list-item>
          <text:p text:style-name="List_20_1_Content_Last"> <text:a xlink:type="simple" xlink:href="https://wikitechno.morceau.fr/doku.php?id=cours:progra3" text:style-name="Internet_20_link" text:visited-style-name="Visited_20_Internet_20_Link">Programme de conversion binaire en décimal</text:a> TD</text:p>
        </text:list-item>
      </text:list>
      <text:h text:style-name="Heading_20_3" text:outline-level="3"><text:bookmark-start text:name="__RefHeading___fonctionnement_d_un_objet_technique_8"/><text:bookmark-start text:name="fonctionnement_d_un_objet_technique"/>04 Fonctionnement d'un objet technique<text:bookmark-end text:name="__RefHeading___fonctionnement_d_un_objet_technique_8"/><text:bookmark-end text:name="fonctionnement_d_un_objet_technique"/></text:h>
      <text:list text:style-name="List_20_1" text:continue-numbering="false">
        <text:list-item>
          <text:p text:style-name="List_20_1_Content_First"> <text:a xlink:type="simple" xlink:href="https://wikitechno.morceau.fr/doku.php?id=cours:analyse1" text:style-name="Internet_20_link" text:visited-style-name="Visited_20_Internet_20_Link">Fonctions techniques et solutions</text:a> rappel TH 5ème</text:p>
        </text:list-item>
        <text:list-item>
          <text:p text:style-name="List_20_1_Content"> <text:a xlink:type="simple" xlink:href="https://wikitechno.morceau.fr/doku.php?id=cours:analyse2" text:style-name="Internet_20_link" text:visited-style-name="Visited_20_Internet_20_Link">Chaîne d'énergie et d'information</text:a> TH 4ème</text:p>
        </text:list-item>
        <text:list-item>
          <text:p text:style-name="List_20_1_Content"> <text:a xlink:type="simple" xlink:href="https://wikitechno.morceau.fr/doku.php?id=cours:picaxe2" text:style-name="Internet_20_link" text:visited-style-name="Visited_20_Internet_20_Link">La maquette de porte automatisée (Analyse)</text:a> TP 4ème</text:p>
        </text:list-item>
        <text:list-item>
          <text:p text:style-name="List_20_1_Content"> <text:a xlink:type="simple" xlink:href="https://wikitechno.morceau.fr/doku.php?id=cours:picaxe" text:style-name="Internet_20_link" text:visited-style-name="Visited_20_Internet_20_Link">"Blockly pour Picaxe" et le "Simulateur de maquette"</text:a> </text:p>
        </text:list-item>
        <text:list-item>
          <text:p text:style-name="List_20_1_Content"> <text:a xlink:type="simple" xlink:href="https://wikitechno.morceau.fr/doku.php?id=cours:picaxe3" text:style-name="Internet_20_link" text:visited-style-name="Visited_20_Internet_20_Link">La maquette de porte automatisée (Programmation PICAXE)</text:a> TP 4ème</text:p>
        </text:list-item>
        <text:list-item>
          <text:p text:style-name="List_20_1_Content_Last"> <text:a xlink:type="simple" xlink:href="https://wikitechno.morceau.fr/doku.php?id=cours:picaxe3c" text:style-name="Internet_20_link" text:visited-style-name="Visited_20_Internet_20_Link">La maquette de porte automatisée (correction)</text:a> TP 4è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2023-2024</dc:title>
  </office:meta>
</office:document-meta>
</file>