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:4eme_2021-2022"/><text:bookmark-start text:name="__RefHeading___cours_niveau_4eme_2021_2022_1"/><text:bookmark-start text:name="cours_niveau_4eme_2021_2022"/>Cours niveau 4ème 2021/2022<text:bookmark-end text:name="__RefHeading___cours_niveau_4eme_2021_2022_1"/><text:bookmark-end text:name="cours_niveau_4eme_2021_2022"/></text:h>
      <text:h text:style-name="Heading_20_3" text:outline-level="3"><text:bookmark-start text:name="__RefHeading___hors_programme_2"/><text:bookmark-start text:name="hors_programme"/>00 Hors programme<text:bookmark-end text:name="__RefHeading___hors_programme_2"/><text:bookmark-end text:name="hors_programme"/></text:h>
      <text:list text:style-name="List_20_1" text:continue-numbering="false">
        <text:list-item>
          <text:p text:style-name="List_20_1_Content_First"> <text:a xlink:type="simple" xlink:href="https://wikitechno.morceau.fr/doku.php?id=cours:ent1" text:style-name="Internet_20_link" text:visited-style-name="Visited_20_Internet_20_Link">Les Espaces Numériques de Travail (ENT) : Généralités</text:a> Rappels</text:p>
        </text:list-item>
        <text:list-item>
          <text:p text:style-name="List_20_1_Content"> <text:a xlink:type="simple" xlink:href="https://wikitechno.morceau.fr/doku.php?id=cours:ent2" text:style-name="Internet_20_link" text:visited-style-name="Visited_20_Internet_20_Link">Les Espaces Numériques de Travail (ENT) : La messagerie</text:a> Rappels</text:p>
        </text:list-item>
        <text:list-item>
          <text:p text:style-name="List_20_1_Content"> <text:a xlink:type="simple" xlink:href="https://wikitechno.morceau.fr/doku.php?id=cours:ent3" text:style-name="Internet_20_link" text:visited-style-name="Visited_20_Internet_20_Link">Les Espaces Numériques de Travail (ENT) : Le cahier de texte</text:a> Rappels</text:p>
        </text:list-item>
        <text:list-item>
          <text:p text:style-name="List_20_1_Content"> <text:a xlink:type="simple" xlink:href="https://wikitechno.morceau.fr/doku.php?id=cours:classe_a_la_maison" text:style-name="Internet_20_link" text:visited-style-name="Visited_20_Internet_20_Link">Classe à la maison</text:a> Rappels</text:p>
        </text:list-item>
        <text:list-item>
          <text:p text:style-name="List_20_1_Content"> <text:a xlink:type="simple" xlink:href="https://wikitechno.morceau.fr/doku.php?id=cours:pix1" text:style-name="Internet_20_link" text:visited-style-name="Visited_20_Internet_20_Link">Présentation de PIX</text:a> Rappels</text:p>
        </text:list-item>
        <text:list-item>
          <text:p text:style-name="List_20_1_Content_Last"> <text:a xlink:type="simple" xlink:href="https://wikitechno.morceau.fr/doku.php?id=cours:concours_castor_informatique" text:style-name="Internet_20_link" text:visited-style-name="Visited_20_Internet_20_Link">Concours Castor Informatique</text:a> Rappels</text:p>
        </text:list-item>
      </text:list>
      <text:h text:style-name="Heading_20_3" text:outline-level="3"><text:bookmark-start text:name="__RefHeading___les_outils_numeriques_3"/><text:bookmark-start text:name="les_outils_numeriques"/>01 Les outils numériques<text:bookmark-end text:name="__RefHeading___les_outils_numeriques_3"/><text:bookmark-end text:name="les_outils_numeriques"/></text:h>
      <text:list text:style-name="List_20_1" text:continue-numbering="false">
        <text:list-item>
          <text:p text:style-name="List_20_1_Content_First"> <text:a xlink:type="simple" xlink:href="https://wikitechno.morceau.fr/doku.php?id=cours:tt1" text:style-name="Internet_20_link" text:visited-style-name="Visited_20_Internet_20_Link">Découverte du traitement de texte</text:a> (rappels)</text:p>
        </text:list-item>
        <text:list-item>
          <text:p text:style-name="List_20_1_Content"> <text:a xlink:type="simple" xlink:href="https://wikitechno.morceau.fr/doku.php?id=cours:tt_pdg" text:style-name="Internet_20_link" text:visited-style-name="Visited_20_Internet_20_Link">Réalisation de la page de garde</text:a> (rappels)</text:p>
        </text:list-item>
        <text:list-item>
          <text:p text:style-name="List_20_1_Content"> <text:a xlink:type="simple" xlink:href="https://wikitechno.morceau.fr/doku.php?id=cours:tt2" text:style-name="Internet_20_link" text:visited-style-name="Visited_20_Internet_20_Link">Documents multi-pages avec le traitement de texte</text:a> TH</text:p>
        </text:list-item>
        <text:list-item>
          <text:p text:style-name="List_20_1_Content"> <text:a xlink:type="simple" xlink:href="https://wikitechno.morceau.fr/doku.php?id=cours:lettre" text:style-name="Internet_20_link" text:visited-style-name="Visited_20_Internet_20_Link">La lettre et les modèles</text:a> (ébauche)</text:p>
        </text:list-item>
        <text:list-item>
          <text:p text:style-name="List_20_1_Content"> <text:a xlink:type="simple" xlink:href="https://wikitechno.morceau.fr/doku.php?id=cours:lettre_de_demande_d_inscription" text:style-name="Internet_20_link" text:visited-style-name="Visited_20_Internet_20_Link">La lettre de demande d'inscription</text:a> TP</text:p>
        </text:list-item>
        <text:list-item>
          <text:p text:style-name="List_20_1_Content"> <text:a xlink:type="simple" xlink:href="https://wikitechno.morceau.fr/doku.php?id=cours:tt_livre" text:style-name="Internet_20_link" text:visited-style-name="Visited_20_Internet_20_Link">Mise en forme d'un livre</text:a> TP</text:p>
        </text:list-item>
        <text:list-item>
          <text:p text:style-name="List_20_1_Content"> <text:a xlink:type="simple" xlink:href="https://wikitechno.morceau.fr/doku.php?id=cours:tableur" text:style-name="Internet_20_link" text:visited-style-name="Visited_20_Internet_20_Link">Le tableur</text:a> TH</text:p>
        </text:list-item>
        <text:list-item>
          <text:p text:style-name="List_20_1_Content_Last"> <text:a xlink:type="simple" xlink:href="https://wikitechno.morceau.fr/doku.php?id=cours:bon_de_commande" text:style-name="Internet_20_link" text:visited-style-name="Visited_20_Internet_20_Link">Le tableur : Bon de commande</text:a> TP</text:p>
        </text:list-item>
      </text:list>
      <text:h text:style-name="Heading_20_3" text:outline-level="3"><text:bookmark-start text:name="__RefHeading___gestion_d_un_projet_4"/><text:bookmark-start text:name="gestion_d_un_projet"/>02 Gestion d'un projet<text:bookmark-end text:name="__RefHeading___gestion_d_un_projet_4"/><text:bookmark-end text:name="gestion_d_un_projet"/></text:h>
      <text:list text:style-name="List_20_1" text:continue-numbering="false">
        <text:list-item>
          <text:p text:style-name="List_20_1_Content_First"> <text:a xlink:type="simple" xlink:href="https://wikitechno.morceau.fr/doku.php?id=cours:ep1" text:style-name="Internet_20_link" text:visited-style-name="Visited_20_Internet_20_Link">Validation d'un projet</text:a> (rappels)</text:p>
        </text:list-item>
        <text:list-item>
          <text:p text:style-name="List_20_1_Content"> <text:a xlink:type="simple" xlink:href="https://wikitechno.morceau.fr/doku.php?id=cours:3eci2a1" text:style-name="Internet_20_link" text:visited-style-name="Visited_20_Internet_20_Link">Validation d'un projet</text:a> TH 3ème</text:p>
        </text:list-item>
        <text:list-item>
          <text:p text:style-name="List_20_1_Content"> <text:a xlink:type="simple" xlink:href="https://wikitechno.morceau.fr/doku.php?id=cours:3eci2a2" text:style-name="Internet_20_link" text:visited-style-name="Visited_20_Internet_20_Link">Le cahier des charges</text:a> TH</text:p>
        </text:list-item>
        <text:list-item>
          <text:p text:style-name="List_20_1_Content"> <text:a xlink:type="simple" xlink:href="https://wikitechno.morceau.fr/doku.php?id=cours:3eci2a3" text:style-name="Internet_20_link" text:visited-style-name="Visited_20_Internet_20_Link">La planification</text:a> TH</text:p>
        </text:list-item>
        <text:list-item>
          <text:p text:style-name="List_20_1_Content"> <text:a xlink:type="simple" xlink:href="https://wikitechno.morceau.fr/doku.php?id=cours:3eci2a4" text:style-name="Internet_20_link" text:visited-style-name="Visited_20_Internet_20_Link">La planification d'une construction de maison</text:a> TD</text:p>
        </text:list-item>
        <text:list-item>
          <text:p text:style-name="List_20_1_Content_Last"> <text:a xlink:type="simple" xlink:href="https://wikitechno.morceau.fr/doku.php?id=cours:descfa1" text:style-name="Internet_20_link" text:visited-style-name="Visited_20_Internet_20_Link">Le cahier des charges</text:a> TH</text:p>
        </text:list-item>
      </text:list>
      <text:h text:style-name="Heading_20_3" text:outline-level="3"><text:bookmark-start text:name="__RefHeading___les_economies_d_energie_5"/><text:bookmark-start text:name="les_economies_d_energie"/>03 Les économies d'énergie<text:bookmark-end text:name="__RefHeading___les_economies_d_energie_5"/><text:bookmark-end text:name="les_economies_d_energie"/></text:h>
      <text:list text:style-name="List_20_1" text:continue-numbering="false">
        <text:list-item>
          <text:p text:style-name="List_20_1_Content_First"> xx <text:a xlink:type="simple" xlink:href="https://wikitechno.morceau.fr/doku.php?id=cours:energie1" text:style-name="Internet_20_link" text:visited-style-name="Visited_20_Internet_20_Link">L'énergie</text:a> (rappels)</text:p>
        </text:list-item>
        <text:list-item>
          <text:p text:style-name="List_20_1_Content"> xx <text:a xlink:type="simple" xlink:href="https://wikitechno.morceau.fr/doku.php?id=cours:tecsoc3" text:style-name="Internet_20_link" text:visited-style-name="Visited_20_Internet_20_Link">Comparaison des technologies d'ampoules</text:a> TH </text:p>
        </text:list-item>
        <text:list-item>
          <text:p text:style-name="List_20_1_Content_Last"> xx <text:a xlink:type="simple" xlink:href="https://wikitechno.morceau.fr/doku.php?id=cours:tecsoc6" text:style-name="Internet_20_link" text:visited-style-name="Visited_20_Internet_20_Link">Calculs du coût des technologies d'ampoules</text:a> TP </text:p>
        </text:list-item>
      </text:list>
      <text:h text:style-name="Heading_20_3" text:outline-level="3"><text:bookmark-start text:name="__RefHeading___la_cfao_6"/><text:bookmark-start text:name="la_cfao"/>04 La CFAO<text:bookmark-end text:name="__RefHeading___la_cfao_6"/><text:bookmark-end text:name="la_cfao"/></text:h>
      <text:list text:style-name="List_20_1" text:continue-numbering="false">
        <text:list-item>
          <text:p text:style-name="List_20_1_Content_First"> <text:a xlink:type="simple" xlink:href="https://wikitechno.morceau.fr/doku.php?id=cours:representation1" text:style-name="Internet_20_link" text:visited-style-name="Visited_20_Internet_20_Link">Modes de représentations</text:a> (rappels)</text:p>
        </text:list-item>
        <text:list-item>
          <text:p text:style-name="List_20_1_Content"> <text:a xlink:type="simple" xlink:href="https://wikitechno.morceau.fr/doku.php?id=cours:representation2" text:style-name="Internet_20_link" text:visited-style-name="Visited_20_Internet_20_Link">Maquette papier conteneur</text:a> (rappels)</text:p>
        </text:list-item>
        <text:list-item>
          <text:p text:style-name="List_20_1_Content"> <text:a xlink:type="simple" xlink:href="https://wikitechno.morceau.fr/doku.php?id=cours:cfao1" text:style-name="Internet_20_link" text:visited-style-name="Visited_20_Internet_20_Link">Histoire et présentation de la CFAO</text:a> TH </text:p>
        </text:list-item>
        <text:list-item>
          <text:p text:style-name="List_20_1_Content"> <text:a xlink:type="simple" xlink:href="https://wikitechno.morceau.fr/doku.php?id=cours:freecad" text:style-name="Internet_20_link" text:visited-style-name="Visited_20_Internet_20_Link">Présentation FreeCAD</text:a> TD </text:p>
        </text:list-item>
        <text:list-item>
          <text:p text:style-name="List_20_1_Content"> <text:a xlink:type="simple" xlink:href="https://wikitechno.morceau.fr/doku.php?id=cours:cfao2" text:style-name="Internet_20_link" text:visited-style-name="Visited_20_Internet_20_Link">Le dessin de définition</text:a> TH </text:p>
        </text:list-item>
        <text:list-item>
          <text:p text:style-name="List_20_1_Content"> <text:a xlink:type="simple" xlink:href="https://wikitechno.morceau.fr/doku.php?id=cours:cfao3" text:style-name="Internet_20_link" text:visited-style-name="Visited_20_Internet_20_Link">La FAO</text:a> TH </text:p>
        </text:list-item>
        <text:list-item>
          <text:p text:style-name="List_20_1_Content"> <text:a xlink:type="simple" xlink:href="https://wikitechno.morceau.fr/doku.php?id=cours:cfaotp1" text:style-name="Internet_20_link" text:visited-style-name="Visited_20_Internet_20_Link">CFAO - porte clé 3D</text:a> TP </text:p>
        </text:list-item>
        <text:list-item>
          <text:p text:style-name="List_20_1_Content_Last"> <text:a xlink:type="simple" xlink:href="https://wikitechno.morceau.fr/doku.php?id=cours:descfa3" text:style-name="Internet_20_link" text:visited-style-name="Visited_20_Internet_20_Link">Design d'un boîtier de clé USB</text:a> TP </text:p>
        </text:list-item>
      </text:list>
      <text:h text:style-name="Heading_20_3" text:outline-level="3"><text:bookmark-start text:name="__RefHeading___NoTitle_7"/><text:bookmark-start text:name="section"/>05 ----<text:bookmark-end text:name="__RefHeading___NoTitle_7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urs:4eme_2021-2022</dc:title>
  </office:meta>
</office:document-meta>
</file>