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techno.morceau.fr/doku.php?id=cours:start" text:style-name="Internet_20_link" text:visited-style-name="Visited_20_Internet_20_Link">Cours</text:a><text:bookmark text:name="cours:4eme_2019-2020"/> - 4ème</text:p>
      <text:h text:style-name="Heading_20_1" text:outline-level="1"><text:bookmark-start text:name="__RefHeading___cours_niveau_4eme_2019_2020_1"/><text:bookmark-start text:name="cours_niveau_4eme_2019_2020"/>Cours niveau 4ème 2019/2020<text:bookmark-end text:name="__RefHeading___cours_niveau_4eme_2019_2020_1"/><text:bookmark-end text:name="cours_niveau_4eme_2019_2020"/></text:h>
      <text:p text:style-name="Text_20_body"><text:a xlink:type="simple" xlink:href="https://wikitechno.morceau.fr/doku.php?id=cours:4eme2018" text:style-name="Internet_20_link" text:visited-style-name="Visited_20_Internet_20_Link">4eme2018</text:a></text:p>
      <text:h text:style-name="Heading_20_2" text:outline-level="2"><text:bookmark-start text:name="__RefHeading___sequences_2"/><text:bookmark-start text:name="sequences"/>Séquences<text:bookmark-end text:name="__RefHeading___sequences_2"/><text:bookmark-end text:name="sequences"/></text:h>
      <text:h text:style-name="Heading_20_3" text:outline-level="3"><text:bookmark-start text:name="__RefHeading___postes_informatiques_et_internet_3"/><text:bookmark-start text:name="postes_informatiques_et_internet"/>1- Postes informatiques et Internet<text:bookmark-end text:name="__RefHeading___postes_informatiques_et_internet_3"/><text:bookmark-end text:name="postes_informatiques_et_internet"/></text:h>
      <text:list text:style-name="List_20_1" text:continue-numbering="false">
        <text:list-item>
          <text:p text:style-name="List_20_1_Content_First"> <text:a xlink:type="simple" xlink:href="https://wikitechno.morceau.fr/doku.php?id=cours:tt1" text:style-name="Internet_20_link" text:visited-style-name="Visited_20_Internet_20_Link">Découverte du traitement de texte</text:a> <text:span text:style-name="Strong_20_Emphasis">(Rappels)</text:span> (TH1)</text:p>
        </text:list-item>
        <text:list-item>
          <text:p text:style-name="List_20_1_Content"> <text:a xlink:type="simple" xlink:href="https://wikitechno.morceau.fr/doku.php?id=cours:tt2" text:style-name="Internet_20_link" text:visited-style-name="Visited_20_Internet_20_Link">Documents multi-pages avec le traitement de texte</text:a> (TH1)</text:p>
        </text:list-item>
        <text:list-item>
          <text:p text:style-name="List_20_1_Content"> <text:a xlink:type="simple" xlink:href="https://wikitechno.morceau.fr/doku.php?id=cours:tt_pdg" text:style-name="Internet_20_link" text:visited-style-name="Visited_20_Internet_20_Link">Réaliser une page de garde</text:a> (TP1)</text:p>
        </text:list-item>
        <text:list-item>
          <text:p text:style-name="List_20_1_Content"> <text:a xlink:type="simple" xlink:href="https://wikitechno.morceau.fr/doku.php?id=cours:numinf0" text:style-name="Internet_20_link" text:visited-style-name="Visited_20_Internet_20_Link">Les ordinateurs</text:a> <text:span text:style-name="Strong_20_Emphasis">(Rappels)</text:span> (TH2)</text:p>
        </text:list-item>
        <text:list-item>
          <text:p text:style-name="List_20_1_Content"> <text:a xlink:type="simple" xlink:href="https://wikitechno.morceau.fr/doku.php?id=cours:cix_reseau_et_internet" text:style-name="Internet_20_link" text:visited-style-name="Visited_20_Internet_20_Link">Réseaux locaux</text:a> <text:span text:style-name="Strong_20_Emphasis">(Rappels))</text:span> (TH3)</text:p>
        </text:list-item>
        <text:list-item>
          <text:p text:style-name="List_20_1_Content"> <text:a xlink:type="simple" xlink:href="https://wikitechno.morceau.fr/doku.php?id=cours:internet_comment_ca_marche" text:style-name="Internet_20_link" text:visited-style-name="Visited_20_Internet_20_Link">Internet_comment_ca_marche</text:a> (TD1)</text:p>
        </text:list-item>
        <text:list-item>
          <text:p text:style-name="List_20_1_Content_Last"> <text:a xlink:type="simple" xlink:href="https://wikitechno.morceau.fr/doku.php?id=cours:cix_page_web" text:style-name="Internet_20_link" text:visited-style-name="Visited_20_Internet_20_Link">Réaliser une page HTML</text:a> (TP2)</text:p>
        </text:list-item>
      </text:list>
      <text:h text:style-name="Heading_20_2" text:outline-level="2"><text:bookmark-start text:name="__RefHeading___notes_sur_ressources_4"/><text:bookmark-start text:name="notes_sur_ressources"/>Notes sur ressources<text:bookmark-end text:name="__RefHeading___notes_sur_ressources_4"/><text:bookmark-end text:name="notes_sur_ressources"/></text:h>
      <text:list text:style-name="List_20_1" text:continue-numbering="false">
        <text:list-item>
          <text:p text:style-name="LastListParagraph_List_20_1_Content_First"> <text:a xlink:type="simple" xlink:href="https://wikitechno.morceau.fr/doku.php?id=cours:tutos_reseaux" text:style-name="Internet_20_link" text:visited-style-name="Visited_20_Internet_20_Link">Tutos résea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4eme_2019-2020</dc:title>
  </office:meta>
</office:document-meta>
</file>