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wikitechno.morceau.fr/doku.php?id=cours:start" text:style-name="Internet_20_link" text:visited-style-name="Visited_20_Internet_20_Link">Cours</text:a><text:bookmark text:name="cours:4eme_2018-2019"/> - 4ème</text:p>
      <text:h text:style-name="Heading_20_1" text:outline-level="1"><text:bookmark-start text:name="__RefHeading___cours_niveau_4eme_2018_1"/><text:bookmark-start text:name="cours_niveau_4eme_2018"/>Cours niveau 4ème 2018<text:bookmark-end text:name="__RefHeading___cours_niveau_4eme_2018_1"/><text:bookmark-end text:name="cours_niveau_4eme_2018"/></text:h>
      <text:h text:style-name="Heading_20_2" text:outline-level="2"><text:bookmark-start text:name="__RefHeading___sequences_2"/><text:bookmark-start text:name="sequences"/>Séquences<text:bookmark-end text:name="__RefHeading___sequences_2"/><text:bookmark-end text:name="sequences"/></text:h>
      <text:h text:style-name="Heading_20_3" text:outline-level="3"><text:bookmark-start text:name="__RefHeading___design_et_cfao_3"/><text:bookmark-start text:name="design_et_cfao"/>1 Design et CFAO<text:bookmark-end text:name="__RefHeading___design_et_cfao_3"/><text:bookmark-end text:name="design_et_cfao"/></text:h>
      <text:p text:style-name="Text_20_body">Mini projet : Réalisation d'un boîtier de clé USB</text:p>
      <text:list text:style-name="List_20_1" text:continue-numbering="false">
        <text:list-item>
          <text:p text:style-name="List_20_1_Content_First"> <text:a xlink:type="simple" xlink:href="https://wikitechno.morceau.fr/doku.php?id=cours:descfa1" text:style-name="Internet_20_link" text:visited-style-name="Visited_20_Internet_20_Link">Le cahier des charges</text:a> [TH]</text:p>
        </text:list-item>
        <text:list-item>
          <text:p text:style-name="List_20_1_Content"> <text:a xlink:type="simple" xlink:href="https://wikitechno.morceau.fr/doku.php?id=cours:descfa2" text:style-name="Internet_20_link" text:visited-style-name="Visited_20_Internet_20_Link">Notre cahier des charges</text:a> [TD]</text:p>
        </text:list-item>
        <text:list-item>
          <text:p text:style-name="List_20_1_Content"> <text:a xlink:type="simple" xlink:href="https://wikitechno.morceau.fr/doku.php?id=cours:descfa3" text:style-name="Internet_20_link" text:visited-style-name="Visited_20_Internet_20_Link">Les représentations</text:a> [TH]</text:p>
        </text:list-item>
        <text:list-item>
          <text:p text:style-name="List_20_1_Content"> <text:a xlink:type="simple" xlink:href="https://wikitechno.morceau.fr/doku.php?id=cours:descfa4" text:style-name="Internet_20_link" text:visited-style-name="Visited_20_Internet_20_Link">La CFAO</text:a> [TH]</text:p>
        </text:list-item>
        <text:list-item>
          <text:p text:style-name="List_20_1_Content_Last"> <text:a xlink:type="simple" xlink:href="https://wikitechno.morceau.fr/doku.php?id=cours:descfa5" text:style-name="Internet_20_link" text:visited-style-name="Visited_20_Internet_20_Link">Conception du boîtier</text:a> [TP]</text:p>
        </text:list-item>
      </text:list>
      <text:h text:style-name="Heading_20_3" text:outline-level="3"><text:bookmark-start text:name="__RefHeading___numerisation_de_l_information_4"/><text:bookmark-start text:name="numerisation_de_l_information"/>2 Numérisation de l'information<text:bookmark-end text:name="__RefHeading___numerisation_de_l_information_4"/><text:bookmark-end text:name="numerisation_de_l_information"/></text:h>
      <text:list text:style-name="List_20_1" text:continue-numbering="false">
        <text:list-item>
          <text:p text:style-name="List_20_1_Content_First"> <text:a xlink:type="simple" xlink:href="https://wikitechno.morceau.fr/doku.php?id=cours:numinf0" text:style-name="Internet_20_link" text:visited-style-name="Visited_20_Internet_20_Link">Rappels sur les ordinateurs</text:a> [TH0]</text:p>
        </text:list-item>
        <text:list-item>
          <text:p text:style-name="List_20_1_Content"> <text:a xlink:type="simple" xlink:href="https://wikitechno.morceau.fr/doku.php?id=cours:numinf1" text:style-name="Internet_20_link" text:visited-style-name="Visited_20_Internet_20_Link">Les signaux</text:a> [TH1]</text:p>
        </text:list-item>
        <text:list-item>
          <text:p text:style-name="List_20_1_Content"> <text:a xlink:type="simple" xlink:href="https://wikitechno.morceau.fr/doku.php?id=cours:numinf2" text:style-name="Internet_20_link" text:visited-style-name="Visited_20_Internet_20_Link">Les supports</text:a> [TH2]</text:p>
        </text:list-item>
        <text:list-item>
          <text:p text:style-name="List_20_1_Content"> <text:a xlink:type="simple" xlink:href="https://wikitechno.morceau.fr/doku.php?id=cours:numinf3" text:style-name="Internet_20_link" text:visited-style-name="Visited_20_Internet_20_Link">Le code binaire</text:a> [TH3]</text:p>
        </text:list-item>
        <text:list-item>
          <text:p text:style-name="List_20_1_Content"> <text:a xlink:type="simple" xlink:href="https://wikitechno.morceau.fr/doku.php?id=cours:numinf4" text:style-name="Internet_20_link" text:visited-style-name="Visited_20_Internet_20_Link">Les autres codes</text:a> [TH4]</text:p>
        </text:list-item>
        <text:list-item>
          <text:p text:style-name="List_20_1_Content_Last"> <text:a xlink:type="simple" xlink:href="https://wikitechno.morceau.fr/doku.php?id=cours:numinf5" text:style-name="Internet_20_link" text:visited-style-name="Visited_20_Internet_20_Link">Numérisation d'une image</text:a> [TP1]</text:p>
        </text:list-item>
      </text:list>
      <text:h text:style-name="Heading_20_3" text:outline-level="3"><text:bookmark-start text:name="__RefHeading___programmation_5"/><text:bookmark-start text:name="programmation"/>3 Programmation<text:bookmark-end text:name="__RefHeading___programmation_5"/><text:bookmark-end text:name="programmation"/></text:h>
      <text:list text:style-name="List_20_1" text:continue-numbering="false">
        <text:list-item>
          <text:p text:style-name="List_20_1_Content_First"> <text:a xlink:type="simple" xlink:href="https://wikitechno.morceau.fr/doku.php?id=cours:progra1" text:style-name="Internet_20_link" text:visited-style-name="Visited_20_Internet_20_Link">Algorithme</text:a> [TH1]</text:p>
        </text:list-item>
        <text:list-item>
          <text:p text:style-name="List_20_1_Content"> <text:a xlink:type="simple" xlink:href="https://wikitechno.morceau.fr/doku.php?id=cours:progra2" text:style-name="Internet_20_link" text:visited-style-name="Visited_20_Internet_20_Link">Programme</text:a> [TH2]</text:p>
        </text:list-item>
        <text:list-item>
          <text:p text:style-name="List_20_1_Content"> <text:a xlink:type="simple" xlink:href="https://wikitechno.morceau.fr/doku.php?id=cours:progra3" text:style-name="Internet_20_link" text:visited-style-name="Visited_20_Internet_20_Link">Programme de conversion binaire en décimal</text:a> [TD1]</text:p>
        </text:list-item>
        <text:list-item>
          <text:p text:style-name="List_20_1_Content_Last"> <text:a xlink:type="simple" xlink:href="https://wikitechno.morceau.fr/doku.php?id=cours:progra5" text:style-name="Internet_20_link" text:visited-style-name="Visited_20_Internet_20_Link">Découverte de la maquette Arduino</text:a> [TD2]</text:p>
        </text:list-item>
      </text:list>
      <text:h text:style-name="Heading_20_3" text:outline-level="3"><text:bookmark-start text:name="__RefHeading___technologie_et_societe_6"/><text:bookmark-start text:name="technologie_et_societe"/>4 Technologie et société<text:bookmark-end text:name="__RefHeading___technologie_et_societe_6"/><text:bookmark-end text:name="technologie_et_societe"/></text:h>
      <text:list text:style-name="List_20_1" text:continue-numbering="false">
        <text:list-item>
          <text:p text:style-name="List_20_1_Content_First"> <text:a xlink:type="simple" xlink:href="https://wikitechno.morceau.fr/doku.php?id=cours:tecsoc1" text:style-name="Internet_20_link" text:visited-style-name="Visited_20_Internet_20_Link">L'influence des objets</text:a> [TD1]</text:p>
        </text:list-item>
        <text:list-item>
          <text:p text:style-name="List_20_1_Content"> <text:a xlink:type="simple" xlink:href="https://wikitechno.morceau.fr/doku.php?id=cours:tecsoc5" text:style-name="Internet_20_link" text:visited-style-name="Visited_20_Internet_20_Link">Le bon usage des objets communicants</text:a> [TH1]</text:p>
        </text:list-item>
        <text:list-item>
          <text:p text:style-name="List_20_1_Content"> <text:a xlink:type="simple" xlink:href="https://wikitechno.morceau.fr/doku.php?id=cours:tecsoc2" text:style-name="Internet_20_link" text:visited-style-name="Visited_20_Internet_20_Link">Évolution d'un objet</text:a> [TD2]</text:p>
        </text:list-item>
        <text:list-item>
          <text:p text:style-name="List_20_1_Content"> <text:a xlink:type="simple" xlink:href="https://wikitechno.morceau.fr/doku.php?id=cours:tecsoc4" text:style-name="Internet_20_link" text:visited-style-name="Visited_20_Internet_20_Link">Frise chronologique</text:a> [TP1]</text:p>
        </text:list-item>
        <text:list-item>
          <text:p text:style-name="List_20_1_Content"> <text:a xlink:type="simple" xlink:href="https://wikitechno.morceau.fr/doku.php?id=cours:tecsoc3" text:style-name="Internet_20_link" text:visited-style-name="Visited_20_Internet_20_Link">Comparaison des technologies d'ampoules</text:a> [TH1]</text:p>
        </text:list-item>
        <text:list-item>
          <text:p text:style-name="List_20_1_Content_Last"> <text:a xlink:type="simple" xlink:href="https://wikitechno.morceau.fr/doku.php?id=cours:tecsoc6" text:style-name="Internet_20_link" text:visited-style-name="Visited_20_Internet_20_Link">Calculs du coût des technologies d'ampoules</text:a> [TP2]</text:p>
        </text:list-item>
      </text:list>
      <text:h text:style-name="Heading_20_2" text:outline-level="2"><text:bookmark-start text:name="__RefHeading___autres_activites_7"/><text:bookmark-start text:name="autres_activites"/>Autres activités<text:bookmark-end text:name="__RefHeading___autres_activites_7"/><text:bookmark-end text:name="autres_activites"/></text:h>
      <text:list text:style-name="List_20_1" text:continue-numbering="false">
        <text:list-item>
          <text:p text:style-name="List_20_1_Content_First"> <text:a xlink:type="simple" xlink:href="https://wikitechno.morceau.fr/doku.php?id=cours:concours_castor_informatique" text:style-name="Internet_20_link" text:visited-style-name="Visited_20_Internet_20_Link">Concours Castor Informatique</text:a></text:p>
        </text:list-item>
        <text:list-item>
          <text:p text:style-name="List_20_1_Content_Last"> <text:a xlink:type="simple" xlink:href="https://wikitechno.morceau.fr/doku.php?id=cours:cix_reseau_et_internet" text:style-name="Internet_20_link" text:visited-style-name="Visited_20_Internet_20_Link">Réseau et Internet</text:a></text:p>
        </text:list-item>
      </text:list>
      <text:h text:style-name="Heading_20_2" text:outline-level="2"><text:bookmark-start text:name="__RefHeading___outils_8"/><text:bookmark-start text:name="outils"/>Outils<text:bookmark-end text:name="__RefHeading___outils_8"/><text:bookmark-end text:name="outils"/></text:h>
      <text:list text:style-name="List_20_1" text:continue-numbering="false">
        <text:list-item>
          <text:p text:style-name="LastListParagraph_List_20_1_Content_First"> <text:a xlink:type="simple" xlink:href="https://wikitechno.morceau.fr/doku.php?id=cours:glossaire" text:style-name="Internet_20_link" text:visited-style-name="Visited_20_Internet_20_Link">Glossaire</text:a></text:p>
        </text:list-item>
      </text:list>
      <text:list text:style-name="List_20_1" text:continue-numbering="false">
        <text:list-item>
          <text:p text:style-name="List_20_1_Content_First"> <text:a xlink:type="simple" xlink:href="https://wikitechno.morceau.fr/doku.php?id=blockly_picaxe" text:style-name="Internet_20_link" text:visited-style-name="Visited_20_Internet_20_Link">Blockly Picaxe</text:a></text:p>
        </text:list-item>
        <text:list-item>
          <text:p text:style-name="List_20_1_Content"> <text:a xlink:type="simple" xlink:href="https://wikitechno.morceau.fr/doku.php?id=cours:charly_grall" text:style-name="Internet_20_link" text:visited-style-name="Visited_20_Internet_20_Link">Charly Grall</text:a></text:p>
        </text:list-item>
        <text:list-item>
          <text:p text:style-name="List_20_1_Content_Last"> <text:a xlink:type="simple" xlink:href="https://wikitechno.morceau.fr/doku.php?id=cours:domotique" text:style-name="Internet_20_link" text:visited-style-name="Visited_20_Internet_20_Link">Domotique</text:a></text:p>
        </text:list-item>
      </text:list>
      <text:list text:style-name="List_20_1" text:continue-numbering="false">
        <text:list-item>
          <text:p text:style-name="List_20_1_Content_First"> <text:a xlink:type="simple" xlink:href="https://wikitechno.morceau.fr/doku.php?id=cours:maquette_serrure_codee" text:style-name="Internet_20_link" text:visited-style-name="Visited_20_Internet_20_Link">Maquette serrure codée</text:a></text:p>
        </text:list-item>
        <text:list-item>
          <text:p text:style-name="List_20_1_Content_Last"> <text:a xlink:type="simple" xlink:href="https://wikitechno.morceau.fr/doku.php?id=cours:maquette_station_meteo" text:style-name="Internet_20_link" text:visited-style-name="Visited_20_Internet_20_Link">Maquette station météo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ours:4eme_2018-2019</dc:title>
  </office:meta>
</office:document-meta>
</file>