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4eme"/><text:bookmark-start text:name="__RefHeading___cours_niveau_4eme_annee_courante_1"/><text:bookmark-start text:name="cours_niveau_4eme_annee_courante"/>Cours niveau 4ème année courante<text:bookmark-end text:name="__RefHeading___cours_niveau_4eme_annee_courante_1"/><text:bookmark-end text:name="cours_niveau_4eme_annee_courante"/></text:h>
      <text:h text:style-name="Heading_20_3" text:outline-level="3"><text:bookmark-start text:name="__RefHeading___hors_programme_2"/><text:bookmark-start text:name="hors_programme"/>00 Hors programme<text:bookmark-end text:name="__RefHeading___hors_programme_2"/><text:bookmark-end text:name="hors_programme"/></text:h>
      <text:p text:style-name="Text_20_body">Les incontournables que vous devez maitriser parfaitement :</text:p>
      <text:list text:style-name="List_20_1" text:continue-numbering="false">
        <text:list-item>
          <text:p text:style-name="List_20_1_Content_First"> <text:a xlink:type="simple" xlink:href="https://wikitechno.morceau.fr/doku.php?id=cours:ent1" text:style-name="Internet_20_link" text:visited-style-name="Visited_20_Internet_20_Link">Les Espaces Numériques de Travail (ENT) : Généralités</text:a> Rappels</text:p>
        </text:list-item>
        <text:list-item>
          <text:p text:style-name="List_20_1_Content_Last"> <text:a xlink:type="simple" xlink:href="https://wikitechno.morceau.fr/doku.php?id=cours:ent3" text:style-name="Internet_20_link" text:visited-style-name="Visited_20_Internet_20_Link">Les Espaces Numériques de Travail (ENT) : Le cahier de texte</text:a> Rappels</text:p>
        </text:list-item>
      </text:list>
      <text:list text:style-name="List_20_1" text:continue-numbering="false">
        <text:list-item>
          <text:p text:style-name="List_20_1_Content_First"> <text:a xlink:type="simple" xlink:href="https://wikitechno.morceau.fr/doku.php?id=cours:pix1" text:style-name="Internet_20_link" text:visited-style-name="Visited_20_Internet_20_Link">Présentation de PIX</text:a> Rappels</text:p>
        </text:list-item>
        <text:list-item>
          <text:p text:style-name="List_20_1_Content_Last"> <text:a xlink:type="simple" xlink:href="https://wikitechno.morceau.fr/doku.php?id=cours:pix2" text:style-name="Internet_20_link" text:visited-style-name="Visited_20_Internet_20_Link">Exemple de parcours PIX</text:a> Rappels  </text:p>
        </text:list-item>
      </text:list>
      <text:p text:style-name="Text_20_body">Les plus afin d'aller plus loin dans vos apprentissages :</text:p>
      <text:list text:style-name="List_20_1" text:continue-numbering="false">
        <text:list-item>
          <text:p text:style-name="List_20_1_Content_First"> <text:a xlink:type="simple" xlink:href="https://wikitechno.morceau.fr/doku.php?id=cours:concours_castor_informatique" text:style-name="Internet_20_link" text:visited-style-name="Visited_20_Internet_20_Link">Concours Castor Informatique</text:a> Rappels (pour tous en novembre)</text:p>
        </text:list-item>
        <text:list-item>
          <text:p text:style-name="List_20_1_Content"> <text:a xlink:type="simple" xlink:href="https://wikitechno.morceau.fr/doku.php?id=cours:concours_algorea" text:style-name="Internet_20_link" text:visited-style-name="Visited_20_Internet_20_Link">Concours Algoréa</text:a> Rappels (pour les volontaires de janvier à mai)</text:p>
        </text:list-item>
        <text:list-item>
          <text:p text:style-name="List_20_1_Content_Last"> <text:a xlink:type="simple" xlink:href="https://wikitechno.morceau.fr/doku.php?id=clubinfo:gj0" text:style-name="Internet_20_link" text:visited-style-name="Visited_20_Internet_20_Link">Revue Geek Junior</text:a> (pour les curieux ou intéressés)</text:p>
        </text:list-item>
      </text:list>
      <text:h text:style-name="Heading_20_3" text:outline-level="3"><text:bookmark-start text:name="__RefHeading___les_outils_numeriquesle_traitement_de_texte_3"/><text:bookmark-start text:name="les_outils_numeriquesle_traitement_de_texte"/>01 Les outils numériques : Le traitement de texte<text:bookmark-end text:name="__RefHeading___les_outils_numeriquesle_traitement_de_texte_3"/><text:bookmark-end text:name="les_outils_numeriquesle_traitement_de_texte"/></text:h>
      <text:p text:style-name="Text_20_body">L'outil est à maitriser afin de pouvoir rédiger son rapport de stage en 3ème et de pouvoir suivre au lycée</text:p>
      <text:list text:style-name="List_20_1" text:continue-numbering="false">
        <text:list-item>
          <text:p text:style-name="List_20_1_Content_First"> <text:a xlink:type="simple" xlink:href="https://wikitechno.morceau.fr/doku.php?id=cours:le_clavier" text:style-name="Internet_20_link" text:visited-style-name="Visited_20_Internet_20_Link">Le clavier</text:a> (TN rappels)</text:p>
        </text:list-item>
        <text:list-item>
          <text:p text:style-name="List_20_1_Content"> <text:a xlink:type="simple" xlink:href="https://wikitechno.morceau.fr/doku.php?id=cours:tt1" text:style-name="Internet_20_link" text:visited-style-name="Visited_20_Internet_20_Link">Découverte du traitement de texte</text:a> (TH Rappels)</text:p>
        </text:list-item>
        <text:list-item>
          <text:p text:style-name="List_20_1_Content"> <text:a xlink:type="simple" xlink:href="https://wikitechno.morceau.fr/doku.php?id=cours:tt_pdg" text:style-name="Internet_20_link" text:visited-style-name="Visited_20_Internet_20_Link">Réalisation de la page de garde</text:a> (TP Rappels)</text:p>
        </text:list-item>
        <text:list-item>
          <text:p text:style-name="List_20_1_Content"> <text:a xlink:type="simple" xlink:href="https://wikitechno.morceau.fr/doku.php?id=cours:tt2" text:style-name="Internet_20_link" text:visited-style-name="Visited_20_Internet_20_Link">Documents multi-pages avec le traitement de texte</text:a> </text:p>
        </text:list-item>
        <text:list-item>
          <text:p text:style-name="List_20_1_Content_Last"> <text:a xlink:type="simple" xlink:href="https://wikitechno.morceau.fr/doku.php?id=cours:tt_livre" text:style-name="Internet_20_link" text:visited-style-name="Visited_20_Internet_20_Link">Mise en forme d'un liv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4eme</dc:title>
  </office:meta>
</office:document-meta>
</file>