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3eme_2023-2024"/><text:bookmark-start text:name="__RefHeading___cours_niveau_3eme_2023_2024_1"/><text:bookmark-start text:name="cours_niveau_3eme_2023_2024"/>Cours niveau 3ème 2023/2024<text:bookmark-end text:name="__RefHeading___cours_niveau_3eme_2023_2024_1"/><text:bookmark-end text:name="cours_niveau_3eme_2023_2024"/></text:h>
      <text:h text:style-name="Heading_20_2" text:outline-level="2"><text:bookmark-start text:name="__RefHeading___sequences_2"/><text:bookmark-start text:name="sequences"/>Séquences<text:bookmark-end text:name="__RefHeading___sequences_2"/><text:bookmark-end text:name="sequences"/></text:h>
      <text:h text:style-name="Heading_20_3" text:outline-level="3"><text:bookmark-start text:name="__RefHeading___hors_programme_3"/><text:bookmark-start text:name="hors_programme"/>Hors programme<text:bookmark-end text:name="__RefHeading___hors_programme_3"/><text:bookmark-end text:name="hors_programme"/></text:h>
      <text:list text:style-name="List_20_1" text:continue-numbering="false">
        <text:list-item>
          <text:p text:style-name="List_20_1_Content_First"> <text:a xlink:type="simple" xlink:href="https://wikitechno.morceau.fr/lib/exe/fetch.php?media=cours:regles_de_travail_en_classe_de_technologie.pdf" text:style-name="Internet_20_link" text:visited-style-name="Visited_20_Internet_20_Link">Règles de travail en classe de TECHNOLOGIE</text:a></text:p>
        </text:list-item>
        <text:list-item>
          <text:p text:style-name="List_20_1_Content"> <text:a xlink:type="simple" xlink:href="https://wikitechno.morceau.fr/doku.php?id=cours:ent1" text:style-name="Internet_20_link" text:visited-style-name="Visited_20_Internet_20_Link">Les Espaces Numériques de Travail (ENT) : Généralités</text:a> </text:p>
        </text:list-item>
        <text:list-item>
          <text:p text:style-name="List_20_1_Content"> <text:span text:style-name="del"><text:a xlink:type="simple" xlink:href="https://wikitechno.morceau.fr/doku.php?id=cours:ent2" text:style-name="Internet_20_link" text:visited-style-name="Visited_20_Internet_20_Link">Les Espaces Numériques de Travail (ENT) : La messagerie</text:a></text:span></text:p>
        </text:list-item>
        <text:list-item>
          <text:p text:style-name="List_20_1_Content"> <text:a xlink:type="simple" xlink:href="https://wikitechno.morceau.fr/doku.php?id=cours:ent3" text:style-name="Internet_20_link" text:visited-style-name="Visited_20_Internet_20_Link">Les Espaces Numériques de Travail (ENT) : Le cahier de texte</text:a> </text:p>
        </text:list-item>
        <text:list-item>
          <text:p text:style-name="List_20_1_Content"> <text:a xlink:type="simple" xlink:href="https://wikitechno.morceau.fr/doku.php?id=cours:concours_castor_informatique" text:style-name="Internet_20_link" text:visited-style-name="Visited_20_Internet_20_Link">Concours Castor Informatique</text:a> </text:p>
        </text:list-item>
        <text:list-item>
          <text:p text:style-name="List_20_1_Content_Last"> <text:a xlink:type="simple" xlink:href="https://wikitechno.morceau.fr/doku.php?id=cours:pix1" text:style-name="Internet_20_link" text:visited-style-name="Visited_20_Internet_20_Link">Présentation de PIX</text:a></text:p>
        </text:list-item>
      </text:list>
      <text:h text:style-name="Heading_20_3" text:outline-level="3"><text:bookmark-start text:name="__RefHeading___a_les_outils_numeriquesle_traitement_de_texte_4"/><text:bookmark-start text:name="a_les_outils_numeriquesle_traitement_de_texte"/>01a Les outils numériques : Le traitement de texte<text:bookmark-end text:name="__RefHeading___a_les_outils_numeriquesle_traitement_de_texte_4"/><text:bookmark-end text:name="a_les_outils_numeriquesle_traitement_de_texte"/></text:h>
      <text:p text:style-name="Text_20_body">L'outil est à maîtriser afin de pouvoir rédiger son rapport de stage en 3ème et de pouvoir suivre au lycée</text:p>
      <text:list text:style-name="List_20_1" text:continue-numbering="false">
        <text:list-item>
          <text:p text:style-name="List_20_1_Content_First"> <text:a xlink:type="simple" xlink:href="https://wikitechno.morceau.fr/doku.php?id=cours:le_clavier" text:style-name="Internet_20_link" text:visited-style-name="Visited_20_Internet_20_Link">Le clavier</text:a> (TN rappels)</text:p>
        </text:list-item>
        <text:list-item>
          <text:p text:style-name="List_20_1_Content"> <text:a xlink:type="simple" xlink:href="https://wikitechno.morceau.fr/doku.php?id=cours:tt1" text:style-name="Internet_20_link" text:visited-style-name="Visited_20_Internet_20_Link">Découverte du traitement de texte</text:a> (TH Rappels)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ation de la page de garde</text:a> (TP Rappels)</text:p>
        </text:list-item>
        <text:list-item>
          <text:p text:style-name="List_20_1_Content"> <text:a xlink:type="simple" xlink:href="https://wikitechno.morceau.fr/doku.php?id=cours:tt2" text:style-name="Internet_20_link" text:visited-style-name="Visited_20_Internet_20_Link">Documents multi-pages avec le traitement de texte</text:a> (TH Rappels)</text:p>
        </text:list-item>
        <text:list-item>
          <text:p text:style-name="List_20_1_Content_Last"> <text:a xlink:type="simple" xlink:href="https://wikitechno.morceau.fr/doku.php?id=cours:tt_livre" text:style-name="Internet_20_link" text:visited-style-name="Visited_20_Internet_20_Link">Mise en forme d'un livre</text:a> TP</text:p>
        </text:list-item>
      </text:list>
      <text:h text:style-name="Heading_20_3" text:outline-level="3"><text:bookmark-start text:name="__RefHeading___fonctionnement_des_reseaux_et_d_internet_5"/><text:bookmark-start text:name="fonctionnement_des_reseaux_et_d_internet"/>02 Fonctionnement des réseaux et d'Internet<text:bookmark-end text:name="__RefHeading___fonctionnement_des_reseaux_et_d_internet_5"/><text:bookmark-end text:name="fonctionnement_des_reseaux_et_d_internet"/></text:h>
      <text:p text:style-name="Text_20_body">En comprendre le fonctionnement et gérer les problèmes courants.</text:p>
      <text:list text:style-name="List_20_1" text:continue-numbering="false">
        <text:list-item>
          <text:p text:style-name="List_20_1_Content_First"> <text:a xlink:type="simple" xlink:href="https://wikitechno.morceau.fr/doku.php?id=cours:cix_reseau_et_internet" text:style-name="Internet_20_link" text:visited-style-name="Visited_20_Internet_20_Link">Les réseaux locaux</text:a> (TH Rappels)</text:p>
        </text:list-item>
        <text:list-item>
          <text:p text:style-name="List_20_1_Content"> <text:a xlink:type="simple" xlink:href="https://wikitechno.morceau.fr/doku.php?id=cours:numinf2" text:style-name="Internet_20_link" text:visited-style-name="Visited_20_Internet_20_Link">Les supports de communications</text:a> (TH Rappels)</text:p>
        </text:list-item>
        <text:list-item>
          <text:p text:style-name="List_20_1_Content"> <text:a xlink:type="simple" xlink:href="https://wikitechno.morceau.fr/doku.php?id=cours:reseau7" text:style-name="Internet_20_link" text:visited-style-name="Visited_20_Internet_20_Link">Interconnexion des réseaux (Internet)</text:a> TH</text:p>
        </text:list-item>
        <text:list-item>
          <text:p text:style-name="List_20_1_Content"> <text:a xlink:type="simple" xlink:href="https://wikitechno.morceau.fr/doku.php?id=cours:secu1" text:style-name="Internet_20_link" text:visited-style-name="Visited_20_Internet_20_Link">Sécuriser son réseau</text:a> TH</text:p>
        </text:list-item>
        <text:list-item>
          <text:p text:style-name="List_20_1_Content"> <text:a xlink:type="simple" xlink:href="https://wikitechno.morceau.fr/doku.php?id=cours:reseau5" text:style-name="Internet_20_link" text:visited-style-name="Visited_20_Internet_20_Link">Présentation des outils réseaux</text:a> TN</text:p>
        </text:list-item>
        <text:list-item>
          <text:p text:style-name="List_20_1_Content"> <text:a xlink:type="simple" xlink:href="https://wikitechno.morceau.fr/doku.php?id=cours:reseau4" text:style-name="Internet_20_link" text:visited-style-name="Visited_20_Internet_20_Link">Mise en place d'un réseau</text:a> TD/TP</text:p>
        </text:list-item>
        <text:list-item>
          <text:p text:style-name="List_20_1_Content_Last"> <text:a xlink:type="simple" xlink:href="https://wikitechno.morceau.fr/doku.php?id=cours:reseau6" text:style-name="Internet_20_link" text:visited-style-name="Visited_20_Internet_20_Link">Explorer son réseau domestique</text:a> TP</text:p>
        </text:list-item>
      </text:list>
      <text:h text:style-name="Heading_20_3" text:outline-level="3"><text:bookmark-start text:name="__RefHeading___les_outils_numeriquesla_presentation_multimedia_6"/><text:bookmark-start text:name="les_outils_numeriquesla_presentation_multimedia"/>03 Les outils numériques : La présentation multimédia<text:bookmark-end text:name="__RefHeading___les_outils_numeriquesla_presentation_multimedia_6"/><text:bookmark-end text:name="les_outils_numeriquesla_presentation_multimedia"/></text:h>
      <text:p text:style-name="Text_20_body">Il est courant d'utiliser des images dans les documents multimédia (Impress, Writer, Draw ...). Il est donc nécessaire de connaître certaines techniques afin de les adapter à notre besoin avant de réaliser notre présentation.</text:p>
      <text:list text:style-name="List_20_1" text:continue-numbering="false">
        <text:list-item>
          <text:p text:style-name="List_20_1_Content_First"> <text:a xlink:type="simple" xlink:href="https://wikitechno.morceau.fr/doku.php?id=cours:numinf4" text:style-name="Internet_20_link" text:visited-style-name="Visited_20_Internet_20_Link">0- Codage des fichiers</text:a> (TH Rappels)</text:p>
        </text:list-item>
        <text:list-item>
          <text:p text:style-name="List_20_1_Content"> <text:a xlink:type="simple" xlink:href="https://wikitechno.morceau.fr/doku.php?id=cours:img1" text:style-name="Internet_20_link" text:visited-style-name="Visited_20_Internet_20_Link">1- Images numériques</text:a> TH </text:p>
        </text:list-item>
        <text:list-item>
          <text:p text:style-name="List_20_1_Content"> <text:a xlink:type="simple" xlink:href="https://wikitechno.morceau.fr/doku.php?id=cours:img2" text:style-name="Internet_20_link" text:visited-style-name="Visited_20_Internet_20_Link">2- Modification d'une image</text:a> TP  </text:p>
        </text:list-item>
        <text:list-item>
          <text:p text:style-name="List_20_1_Content"> <text:a xlink:type="simple" xlink:href="https://wikitechno.morceau.fr/doku.php?id=cours:presentation1" text:style-name="Internet_20_link" text:visited-style-name="Visited_20_Internet_20_Link">3- La présentation multimédia</text:a> TH </text:p>
        </text:list-item>
        <text:list-item>
          <text:p text:style-name="List_20_1_Content_Last"> <text:a xlink:type="simple" xlink:href="https://wikitechno.morceau.fr/doku.php?id=cours:presentation2" text:style-name="Internet_20_link" text:visited-style-name="Visited_20_Internet_20_Link">4- Création d'une présentation</text:a> TP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3eme_2023-2024</dc:title>
  </office:meta>
</office:document-meta>
</file>