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techno.morceau.fr/doku.php?id=cours:start" text:style-name="Internet_20_link" text:visited-style-name="Visited_20_Internet_20_Link">Cours</text:a><text:bookmark text:name="cours:3eci3a3"/> - <text:a xlink:type="simple" xlink:href="https://wikitechno.morceau.fr/doku.php?id=cours:3eme" text:style-name="Internet_20_link" text:visited-style-name="Visited_20_Internet_20_Link">3eme</text:a> - <text:a xlink:type="simple" xlink:href="https://wikitechno.morceau.fr/doku.php?id=cours:ci3_recherche_des_solutions" text:style-name="Internet_20_link" text:visited-style-name="Visited_20_Internet_20_Link">CI3 Recherche des solutions</text:a> - Étude du fonctionnement [TH]</text:p>
      <text:h text:style-name="Heading_20_1" text:outline-level="1"><text:bookmark-start text:name="__RefHeading___etude_du_fonctionnement_th_1"/><text:bookmark-start text:name="etude_du_fonctionnement_th"/>Étude du fonctionnement [TH]<text:bookmark-end text:name="__RefHeading___etude_du_fonctionnement_th_1"/><text:bookmark-end text:name="etude_du_fonctionnement_th"/></text:h>
      <text:h text:style-name="Heading_20_2" text:outline-level="2"><text:bookmark-start text:name="__RefHeading___chaine_d_informations_et_d_energie_2"/><text:bookmark-start text:name="chaine_d_informations_et_d_energie"/>Chaine d'informations et d'énergie<text:bookmark-end text:name="__RefHeading___chaine_d_informations_et_d_energie_2"/><text:bookmark-end text:name="chaine_d_informations_et_d_energie"/></text:h>
      <text:p text:style-name="Text_20_body">La chaîne d'informations et d'énergie organise les composants choisis autour d'une approche centrée non plus sur les différentes parties de l'objet mais autour de son fonctionnement.</text:p>
      <text:p text:style-name="Text_20_body">On y retrouve les capteurs pour acquérir l'information, la façon de la traiter, les actionneurs pour transmettre les ordres et demandes, l'alimentation en énergie, sa distribution aux différentes parties, les différentes conversions et transmissions nécessaires.</text:p>
      <text:p text:style-name="Text_20_body">Chaine d'information et d'énergie du portail automat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3eci3a3</dc:title>
  </office:meta>
</office:document-meta>
</file>