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techno.morceau.fr/doku.php?id=cours:start" text:style-name="Internet_20_link" text:visited-style-name="Visited_20_Internet_20_Link">Cours</text:a><text:bookmark text:name="cours:3eci3a1"/> - <text:a xlink:type="simple" xlink:href="https://wikitechno.morceau.fr/doku.php?id=cours:3eme" text:style-name="Internet_20_link" text:visited-style-name="Visited_20_Internet_20_Link">3eme</text:a> - <text:a xlink:type="simple" xlink:href="https://wikitechno.morceau.fr/doku.php?id=cours:ci3_recherche_des_solutions" text:style-name="Internet_20_link" text:visited-style-name="Visited_20_Internet_20_Link">CI3 Recherche des solutions</text:a> - Recherche des solutions [TH]</text:p>
      <text:h text:style-name="Heading_20_1" text:outline-level="1"><text:bookmark-start text:name="__RefHeading___recherche_des_solutions_th_1"/><text:bookmark-start text:name="recherche_des_solutions_th"/>Recherche des solutions [TH]<text:bookmark-end text:name="__RefHeading___recherche_des_solutions_th_1"/><text:bookmark-end text:name="recherche_des_solutions_th"/></text:h>
      <text:h text:style-name="Heading_20_2" text:outline-level="2"><text:bookmark-start text:name="__RefHeading___analyse_fonctionnelle_2"/><text:bookmark-start text:name="analyse_fonctionnelle"/>Analyse fonctionnelle<text:bookmark-end text:name="__RefHeading___analyse_fonctionnelle_2"/><text:bookmark-end text:name="analyse_fonctionnelle"/></text:h>
      <text:h text:style-name="Heading_20_3" text:outline-level="3"><text:bookmark-start text:name="__RefHeading___les_fonctions_techniques_schema_bloc_3"/><text:bookmark-start text:name="les_fonctions_techniques_schema_bloc"/>Les fonctions techniques (Schéma bloc)<text:bookmark-end text:name="__RefHeading___les_fonctions_techniques_schema_bloc_3"/><text:bookmark-end text:name="les_fonctions_techniques_schema_bloc"/></text:h>
      <text:p text:style-name="Text_20_body">Pour faciliter la recherche des solutions, les techniciens découpent le problème « complexe » en petits problèmes plus simples, les fonctions techniques vues en 6ème. Chaque fonction pourra être traité par une équipe dédiée qui devra dialoguer avec les autres au minimum lors des revus de projet.</text:p>
      <text:p text:style-name="Text_20_body">Pour chaque fonction technique, il faudra chercher les solutions techniques compatibles avec le cahier des charges. Si aucune solution existe, il faudra l'inventer.</text:p>
      <text:p text:style-name="Text_20_body">L'ensemble peut être représenté dans le schéma bloc.</text:p>
      <text:p text:style-name="Text_20_body">Exemple de schéma bloc pour un portail automatique</text:p>
      <text:h text:style-name="Heading_20_3" text:outline-level="3"><text:bookmark-start text:name="__RefHeading___les_solutions_techniques_4"/><text:bookmark-start text:name="les_solutions_techniques"/>Les solutions techniques<text:bookmark-end text:name="__RefHeading___les_solutions_techniques_4"/><text:bookmark-end text:name="les_solutions_techniques"/></text:h>
      <text:p text:style-name="Text_20_body">Il existe souvent de nombreuses solutions à un problème. Elles peuvent varier en fonction des technologie, des contraintes ... On les cherche dans les catalogues ou en pratiquant la veille technologique.</text:p>
      <text:list text:style-name="List_20_1" text:continue-numbering="false">
        <text:list-item>
          <text:p text:style-name="List_20_1_Content_First"> Un premier choix est fait en éliminant celles incompatibles avec le cahier des charges (performance ...)</text:p>
        </text:list-item>
        <text:list-item>
          <text:p text:style-name="List_20_1_Content"> Il faut ensuite faire des compromis avec l'ensemble de fonctions technique pour toujours rester dans les contraintes du cahier des charges (prix total ...)</text:p>
        </text:list-item>
        <text:list-item>
          <text:p text:style-name="List_20_1_Content_Last"> Si plusieurs solutions subsistent il faut alors les départager avec des critères supplémentaires</text:p>
        </text:list-item>
      </text:list>
      <text:p text:style-name="Text_20_body">Exemples de solution pour des poignées dans un catalogue ou pour la motorisation d'un robot grâce à la veille technologique.</text:p>
      <text:p text:style-name="Text_20_body">Chaine d'informations et d'énergie</text:p>
      <text:p text:style-name="Text_20_body">La chaîne d'informations et d'énergie organise les composants choisis autour d'une approche centrée non plus sur les différentes parties de l'objet mais autour de son fonctionnement.</text:p>
      <text:p text:style-name="Text_20_body">On y retrouve les capteurs pour acquérir l'information, la façon de la traiter, les actionneurs pour transmettre les ordres et demandes, l'alimentation en énergie, sa distribution aux différentes parties, les différentes conversions et transmissions nécessaires.</text:p>
      <text:p text:style-name="Text_20_body">Chaine d'information et d'énergie du portail automa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3eci3a1</dc:title>
  </office:meta>
</office:document-meta>
</file>