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info:start"/><text:bookmark-start text:name="__RefHeading___club_s_informatique_ou_autres_1"/><text:bookmark-start text:name="club_s_informatique_ou_autres"/>Club(s), informatique ou autres<text:bookmark-end text:name="__RefHeading___club_s_informatique_ou_autres_1"/><text:bookmark-end text:name="club_s_informatique_ou_autres"/></text:h>
      <text:p text:style-name="Text_20_body">Rubrique prévue pour regrouper les activités informatiques (et autres) réalisées avec des jeunes (hors cours de technologie).</text:p>
      <text:list text:style-name="List_20_1" text:continue-numbering="false">
        <text:list-item>
          <text:p text:style-name="List_20_1_Content_First"> <text:a xlink:type="simple" xlink:href="https://wikitechno.morceau.fr/doku.php?id=clubinfo:club_informatique" text:style-name="Internet_20_link" text:visited-style-name="Visited_20_Internet_20_Link">Club_Informatique</text:a> au collège Marcel Aymard (2016 à 2019)</text:p>
        </text:list-item>
        <text:list-item>
          <text:p text:style-name="List_20_1_Content"> <text:a xlink:type="simple" xlink:href="http://www.morceau.fr/sitejj" text:style-name="Internet_20_link" text:visited-style-name="Visited_20_Internet_20_Link">Site des élèves présentant des femmes célèbres</text:a> au collège Foch de St-Affrique (2019-2020)</text:p>
        </text:list-item>
        <text:list-item>
          <text:p text:style-name="List_20_1_Content"> <text:a xlink:type="simple" xlink:href="https://wikitechno.morceau.fr/doku.php?id=clubinfo:gj0" text:style-name="Internet_20_link" text:visited-style-name="Visited_20_Internet_20_Link">Revue Geek Junior</text:a> disponible au CDI du collège</text:p>
        </text:list-item>
        <text:list-item>
          <text:p text:style-name="List_20_1_Content"> <text:a xlink:type="simple" xlink:href="https://wikitechno.morceau.fr/doku.php?id=horloge_de_fibonacci" text:style-name="Internet_20_link" text:visited-style-name="Visited_20_Internet_20_Link">Horloge de Fibonacci</text:a> (2017) au <text:a xlink:type="simple" xlink:href="https://www.mjcmillau.fr/mjc-crea/" text:style-name="Internet_20_link" text:visited-style-name="Visited_20_Internet_20_Link">CREA</text:a> en coopération avec le <text:a xlink:type="simple" xlink:href="https://www.millaulab.fr/" text:style-name="Internet_20_link" text:visited-style-name="Visited_20_Internet_20_Link">FabLab</text:a> dans le cadre de la <text:a xlink:type="simple" xlink:href="https://www.fetedelascience.fr" text:style-name="Internet_20_link" text:visited-style-name="Visited_20_Internet_20_Link">semaine de la science</text:a></text:p>
        </text:list-item>
        <text:list-item>
          <text:p text:style-name="List_20_1_Content"> <text:a xlink:type="simple" xlink:href="https://wiki.millaulab.fr/doku.php?id=jeunes:drones" text:style-name="Internet_20_link" text:visited-style-name="Visited_20_Internet_20_Link">Projet drones</text:a> (2022) Animation du <text:a xlink:type="simple" xlink:href="https://www.millaulab.fr/" text:style-name="Internet_20_link" text:visited-style-name="Visited_20_Internet_20_Link">FabLab</text:a> au profit de l'<text:a xlink:type="simple" xlink:href="https://www.facebook.com/profile.php?id=100010567451667" text:style-name="Internet_20_link" text:visited-style-name="Visited_20_Internet_20_Link">Espace Jeunes Mjc Millau</text:a></text:p>
        </text:list-item>
        <text:list-item>
          <text:p text:style-name="List_20_1_Content_Last"> <text:a xlink:type="simple" xlink:href="https://wikitechno.morceau.fr/doku.php?id=clubinfo:tournal" text:style-name="Internet_20_link" text:visited-style-name="Visited_20_Internet_20_Link">Prix François Fablié</text:a> (2015) : Tournal de Creiss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info:start</dc:title>
  </office:meta>
</office:document-meta>
</file>