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sparql"/><text:bookmark-start text:name="__RefHeading___sparql_1"/><text:bookmark-start text:name="sparql"/>SPARQL<text:bookmark-end text:name="__RefHeading___sparql_1"/><text:bookmark-end text:name="sparql"/></text:h>
      <text:p text:style-name="Text_20_body">Langage et protocole SPARQL (qui se prononce “sparqueul” comme sparkle en anglais).</text:p>
      <text:p text:style-name="Text_20_body">La recommandation SPARQL fournit trois outils importants pour l’échange des données :</text:p>
      <text:list text:style-name="List_20_1" text:continue-numbering="false">
        <text:list-item>
          <text:p text:style-name="List_20_1_Content_First"> un langage de requête sur des graphes RDF permettant de spécifier le type de données recherchées ;</text:p>
        </text:list-item>
        <text:list-item>
          <text:p text:style-name="List_20_1_Content"> des formats pour représenter les résultats d'une requête ;</text:p>
        </text:list-item>
        <text:list-item>
          <text:p text:style-name="List_20_1_Content_Last"> un protocole pour soumettre une requête à un serveur distant et recevoir les résultats, notamment à travers le protocole HTTP.</text:p>
        </text:list-item>
      </text:list>
      <text:h text:style-name="Heading_20_2" text:outline-level="2"><text:bookmark-start text:name="__RefHeading___serveurs_sparql_2"/><text:bookmark-start text:name="serveurs_sparql"/>Serveurs SPARQL<text:bookmark-end text:name="__RefHeading___serveurs_sparql_2"/><text:bookmark-end text:name="serveurs_sparql"/></text:h>
      <text:list text:style-name="List_20_1" text:continue-numbering="false">
        <text:list-item>
          <text:p text:style-name="List_20_1_Content_First"> <text:a xlink:type="simple" xlink:href="http://fr.dbpedia.org/sparql" text:style-name="Internet_20_link" text:visited-style-name="Visited_20_Internet_20_Link">Serveur SPARQL de BDpedia</text:a></text:p>
        </text:list-item>
        <text:list-item>
          <text:p text:style-name="List_20_1_Content"> <text:a xlink:type="simple" xlink:href="https://fr.wikiversity.org/wiki/SPARQL_Protocol_and_RDF_Query_Language/Travail_pratique/PHP_avec_SPARQL" text:style-name="Internet_20_link" text:visited-style-name="Visited_20_Internet_20_Link">Cours pour interroger des serveurs en PHP</text:a></text:p>
        </text:list-item>
        <text:list-item>
          <text:p text:style-name="List_20_1_Content_Last"> <text:a xlink:type="simple" xlink:href="https://project.inria.fr/corese/download/" text:style-name="Internet_20_link" text:visited-style-name="Visited_20_Internet_20_Link">Serveur (Corese) en local (utiliser le GUI)</text:a></text:p>
        </text:list-item>
      </text:list>
      <text:p text:style-name="Text_20_body">Forme des requêtes {sujet, propriété, valeur} utilisant des variables (?x) ou des valeurs :</text:p>
      <text:list text:style-name="List_20_1" text:continue-numbering="false">
        <text:list-item>
          <text:p text:style-name="LastListParagraph_List_20_1_Content_First"> SELECT DISTINCT * FROM uri_serveur WHERE {?s ?p ?v} LIMIT 100</text:p>
        </text:list-item>
      </text:list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Déterminer les ressources nommées “Millau”</text:p>
      <text:list text:style-name="List_20_1" text:continue-numbering="false">
        <text:list-item>
          <text:p text:style-name="LastListParagraph_List_20_1_Content_First"> SELECT DISTINCT * WHERE {?s rdfs:label “Millau”@fr} LIMIT 100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?s  </text:p>
          </table:table-cell>
          <table:table-cell office:value-type="string" table:style-name="tableheader">
            <text:p text:style-name="Table_20_Heading">  ?p  </text:p>
          </table:table-cell>
          <table:table-cell office:value-type="string" table:style-name="tableheader">
            <text:p text:style-name="Table_20_Heading">  ?v  </text:p>
          </table:table-cell>
          <table:table-cell office:value-type="string" table:style-name="tableheader">
            <text:p text:style-name="Table_20_Heading">  Info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r.dbpedia.org/resource/Cat" text:style-name="Internet_20_link" text:visited-style-name="Visited_20_Internet_20_Link">http://fr.dbpedia.org/resource/Cat</text:a>égorie:Mill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r.dbpedia.org/resource/Millau" text:style-name="Internet_20_link" text:visited-style-name="Visited_20_Internet_20_Link">http://fr.dbpedia.org/resource/Millau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ge sur Millau</text:p>
          </table:table-cell>
        </table:table-row>
      </table:table>
      <text:p text:style-name="Text_20_body">Toutes les ressources pointant sur “Millau” par catégorie</text:p>
      <text:list text:style-name="List_20_1" text:continue-numbering="false">
        <text:list-item>
          <text:p text:style-name="LastListParagraph_List_20_1_Content_First"> SELECT DISTINCT ?s (count(?p) as ?nb) WHERE {?s ?p &lt;<text:a xlink:type="simple" xlink:href="http://fr.dbpedia.org/resource/Millau" text:style-name="Internet_20_link" text:visited-style-name="Visited_20_Internet_20_Link">http://fr.dbpedia.org/resource/Millau</text:a>&gt;} GROUP BY $p </text:p>
        </text:list-item>
      </text:list>
      <text:p text:style-name="Text_20_body">Toutes les ressources pointant “Millau” de type “Personne”</text:p>
      <text:list text:style-name="List_20_1" text:continue-numbering="false">
        <text:list-item>
          <text:p text:style-name="LastListParagraph_List_20_1_Content_First"> SELECT DISTINCT <text:span text:style-name="Emphasis">?s (count(?p) as ?nb)</text:span> WHERE {?s ?p &lt;<text:a xlink:type="simple" xlink:href="http://fr.dbpedia.org/resource/Millau" text:style-name="Internet_20_link" text:visited-style-name="Visited_20_Internet_20_Link">http://fr.dbpedia.org/resource/Millau</text:a>&gt;; a foaf:Person} <text:span text:style-name="Emphasis">GROUP BY ?s ORDER BY ?s</text:span>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?s  </text:p>
          </table:table-cell>
          <table:table-cell office:value-type="string" table:style-name="tableheader">
            <text:p text:style-name="Table_20_Heading">  ?p  </text:p>
          </table:table-cell>
          <table:table-cell office:value-type="string" table:style-name="tableheader">
            <text:p text:style-name="Table_20_Heading">  ?v  </text:p>
          </table:table-cell>
          <table:table-cell office:value-type="string" table:style-name="tableheader">
            <text:p text:style-name="Table_20_Heading">  Inf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Auguste_Veyrier" text:style-name="Internet_20_link" text:visited-style-name="Visited_20_Internet_20_Link">http://fr.dbpedia.org/resource/Auguste_Veyrier</text:a> </text:p>
          </table:table-cell>
          <table:table-cell office:value-type="string" table:style-name="tablecell">
            <text:p text:style-name="tablealignleft"> <text:a xlink:type="simple" xlink:href="http://dbpedia.org/ontology/deathPlace" text:style-name="Internet_20_link" text:visited-style-name="Visited_20_Internet_20_Link">http://dbpedia.org/ontology/deathPlace</text:a> </text:p>
          </table:table-cell>
          <table:table-cell office:value-type="string" table:style-name="tablecell"/>
          <table:table-cell office:value-type="string" table:style-name="tablecell">
            <text:p text:style-name="tablealignleft"> Décédé à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Auguste_Veyrier" text:style-name="Internet_20_link" text:visited-style-name="Visited_20_Internet_20_Link">http://fr.dbpedia.org/resource/Auguste_Veyrier</text:a> </text:p>
          </table:table-cell>
          <table:table-cell office:value-type="string" table:style-name="tablecell">
            <text:p text:style-name="tablealignleft"> <text:a xlink:type="simple" xlink:href="http://dbpedia.org/ontology/wikiPageWikiLink" text:style-name="Internet_20_link" text:visited-style-name="Visited_20_Internet_20_Link">http://dbpedia.org/ontology/wikiPageWikiLink</text:a> </text:p>
          </table:table-cell>
          <table:table-cell office:value-type="string" table:style-name="tablecell"/>
          <table:table-cell office:value-type="string" table:style-name="tablecell">
            <text:p text:style-name="tablealignleft"> Autre cit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Ayoub_Ouhafsa" text:style-name="Internet_20_link" text:visited-style-name="Visited_20_Internet_20_Link">http://fr.dbpedia.org/resource/Ayoub_Ouhafsa</text:a> 	</text:p>
          </table:table-cell>
          <table:table-cell office:value-type="string" table:style-name="tablecell">
            <text:p text:style-name="tablealignleft"> <text:a xlink:type="simple" xlink:href="http://dbpedia.org/ontology/birthPlace" text:style-name="Internet_20_link" text:visited-style-name="Visited_20_Internet_20_Link">http://dbpedia.org/ontology/birthPlace</text:a> </text:p>
          </table:table-cell>
          <table:table-cell office:value-type="string" table:style-name="tablecell"/>
          <table:table-cell office:value-type="string" table:style-name="tablecell">
            <text:p text:style-name="tablealignleft"> Né à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Ayoub_Ouhafsa" text:style-name="Internet_20_link" text:visited-style-name="Visited_20_Internet_20_Link">http://fr.dbpedia.org/resource/Ayoub_Ouhafsa</text:a> 	</text:p>
          </table:table-cell>
          <table:table-cell office:value-type="string" table:style-name="tablecell">
            <text:p text:style-name="tablealignleft"> <text:a xlink:type="simple" xlink:href="http://dbpedia.org/ontology/wikiPageWikiLink" text:style-name="Internet_20_link" text:visited-style-name="Visited_20_Internet_20_Link">http://dbpedia.org/ontology/wikiPageWikiLink</text:a> </text:p>
          </table:table-cell>
          <table:table-cell office:value-type="string" table:style-name="tablecell"/>
          <table:table-cell office:value-type="string" table:style-name="tablecell">
            <text:p text:style-name="tablealignleft"> Décédé à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Bernard_Garnier" text:style-name="Internet_20_link" text:visited-style-name="Visited_20_Internet_20_Link">http://fr.dbpedia.org/resource/Bernard_Garnier</text:a> </text:p>
          </table:table-cell>
          <table:table-cell office:value-type="string" table:style-name="tablecell">
            <text:p text:style-name="tablealignleft"> <text:a xlink:type="simple" xlink:href="http://dbpedia.org/ontology/wikiPageWikiLink" text:style-name="Internet_20_link" text:visited-style-name="Visited_20_Internet_20_Link">http://dbpedia.org/ontology/wikiPageWikiLink</text:a> </text:p>
          </table:table-cell>
          <table:table-cell office:value-type="string" table:style-name="tablecell"/>
          <table:table-cell office:value-type="string" table:style-name="tablecell">
            <text:p text:style-name="tablealignleft"> Décédé à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r.dbpedia.org/resource/Bernard_Maccario" text:style-name="Internet_20_link" text:visited-style-name="Visited_20_Internet_20_Link">http://fr.dbpedia.org/resource/Bernard_Maccario</text:a> </text:p>
          </table:table-cell>
          <table:table-cell office:value-type="string" table:style-name="tablecell">
            <text:p text:style-name="tablealignleft"> <text:a xlink:type="simple" xlink:href="http://dbpedia.org/ontology/wikiPageWikiLink" text:style-name="Internet_20_link" text:visited-style-name="Visited_20_Internet_20_Link">http://dbpedia.org/ontology/wikiPageWikiLink</text:a> </text:p>
          </table:table-cell>
          <table:table-cell office:value-type="string" table:style-name="tablecell"/>
          <table:table-cell office:value-type="string" table:style-name="tablecell">
            <text:p text:style-name="tablealignleft"> Décédé à </text:p>
          </table:table-cell>
        </table:table-row>
      </table:table>
      <text:p text:style-name="Text_20_body">Nombre de personnes ayant une page dans Wikipédia et un lien avec “Millau”</text:p>
      <text:list text:style-name="List_20_1" text:continue-numbering="false">
        <text:list-item>
          <text:p text:style-name="LastListParagraph_List_20_1_Content_First"> SELECT DISTINCT (count(?s) as ?nb) WHERE {?s  ?p &lt;<text:a xlink:type="simple" xlink:href="http://fr.dbpedia.org/resource/Millau" text:style-name="Internet_20_link" text:visited-style-name="Visited_20_Internet_20_Link">http://fr.dbpedia.org/resource/Millau</text:a>&gt; ; a foaf:Person}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?nb  </text:p>
          </table:table-cell>
          <table:table-cell office:value-type="string" table:style-name="tableheader">
            <text:p text:style-name="Table_20_Heading">    Info  </text:p>
          </table:table-cell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nombre au 24/06/20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sparql</dc:title>
  </office:meta>
</office:document-meta>
</file>