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ubinfo:rdfs"/><text:bookmark-start text:name="__RefHeading___rdfs_1"/><text:bookmark-start text:name="rdfs"/>RDFS<text:bookmark-end text:name="__RefHeading___rdfs_1"/><text:bookmark-end text:name="rdfs"/></text:h>
      <text:p text:style-name="Text_20_body">Liste d'ontologie utiles :</text:p>
      <text:list text:style-name="List_20_1" text:continue-numbering="false">
        <text:list-item>
          <text:p text:style-name="LastListParagraph_List_20_1_Content_First"> <text:a xlink:type="simple" xlink:href="https://schema.org/Person" text:style-name="Internet_20_link" text:visited-style-name="Visited_20_Internet_20_Link">Person</text:a> pour décrire des individu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ubinfo:rdfs</dc:title>
  </office:meta>
</office:document-meta>
</file>