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premier_site_sql"/><text:bookmark-start text:name="__RefHeading___premier_site_avec_sql_1"/><text:bookmark-start text:name="premier_site_avec_sql"/>Premier site avec SQL<text:bookmark-end text:name="__RefHeading___premier_site_avec_sql_1"/><text:bookmark-end text:name="premier_site_avec_sql"/></text:h>
      <text:p text:style-name="Text_20_body">Les spécifications sont :</text:p>
      <text:list text:style-name="List_20_1" text:continue-numbering="false">
        <text:list-item>
          <text:p text:style-name="List_20_1_Content_First"> Utiliser les enregistrements de la base de données pour générer le menu</text:p>
        </text:list-item>
        <text:list-item>
          <text:p text:style-name="List_20_1_Content"> Permettre de trier le menu par pays, type et matériaux</text:p>
        </text:list-item>
        <text:list-item>
          <text:p text:style-name="List_20_1_Content_Last"> Générer automatiquement la page du pont sélectionné</text:p>
        </text:list-item>
      </text:list>
      <text:p text:style-name="Text_20_body">Sur notre serveur nous allons créer un nouveau site “sitesql” et y copier les fichiers suivants du <text:a xlink:type="simple" xlink:href="https://wikitechno.morceau.fr/doku.php?id=clubinfo:premier_site_avec_css" text:style-name="Internet_20_link" text:visited-style-name="Visited_20_Internet_20_Link">premier site avec CSS</text:a> : style1.css, index.html et page1.html que l'on renomme en index.php et page.ph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premier_site_sql</dc:title>
  </office:meta>
</office:document-meta>
</file>