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c-1" style:family="text">
      <style:text-properties fo:color="#808080" fo:font-style="italic" fo:font-family="Consolas" fo:font-size="10.5pt" fo:border="0pt none"/>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premier_site_en_html"/><text:bookmark-start text:name="__RefHeading___premier_site_en_html_1"/><text:bookmark-start text:name="premier_site_en_html"/>Premier site en HTML<text:bookmark-end text:name="__RefHeading___premier_site_en_html_1"/><text:bookmark-end text:name="premier_site_en_html"/></text:h>
      <text:h text:style-name="Heading_20_2" text:outline-level="2"><text:bookmark-start text:name="__RefHeading___but_2"/><text:bookmark-start text:name="but"/>But<text:bookmark-end text:name="__RefHeading___but_2"/><text:bookmark-end text:name="but"/></text:h>
      <text:p text:style-name="Text_20_body">Découvrir le HTML qui est le langage de base des sites internet. <text:line-break/>
Créer la structure minimale d'une page web et réaliser une page d'accueil et 3 pages de contenu.</text:p>
      <text:h text:style-name="Heading_20_2" text:outline-level="2"><text:bookmark-start text:name="__RefHeading___connaissances_de_base_3"/><text:bookmark-start text:name="connaissances_de_base"/>Connaissances de base<text:bookmark-end text:name="__RefHeading___connaissances_de_base_3"/><text:bookmark-end text:name="connaissances_de_base"/></text:h>
      <text:h text:style-name="Heading_20_3" text:outline-level="3"><text:bookmark-start text:name="__RefHeading___les_balises_4"/><text:bookmark-start text:name="les_balises"/>Les balises<text:bookmark-end text:name="__RefHeading___les_balises_4"/><text:bookmark-end text:name="les_balises"/></text:h>
      <text:list text:style-name="List_20_1" text:continue-numbering="false">
        <text:list-item>
          <text:p text:style-name="List_20_1_Content_First"> Le contenu du site doit être placé entre des balises qui en organise les différentes parties. <text:span text:style-name="Emphasis"><text:span text:style-name="Strong_20_Emphasis">&lt;BALISE_début&gt;Parti du site&lt;/BALISE_fin&gt;</text:span></text:span></text:p>
        </text:list-item>
        <text:list-item>
          <text:p text:style-name="List_20_1_Content"> Des précisions sur les balises peuvent être données au début <text:span text:style-name="Emphasis"><text:span text:style-name="Strong_20_Emphasis">&lt;BALISE_début attribut='Précision'&gt;</text:span>.</text:span></text:p>
        </text:list-item>
        <text:list-item>
          <text:p text:style-name="List_20_1_Content"> Parfois, une balise peut ne pas avoir de contenu <text:span text:style-name="Emphasis"><text:span text:style-name="Strong_20_Emphasis">&lt;BALISE_vide /&gt;</text:span></text:span></text:p>
        </text:list-item>
        <text:list-item>
          <text:p text:style-name="List_20_1_Content"> Il existe des sites expliquant les nombreuses balises, exemple : <text:a xlink:type="simple" xlink:href="http://www.w3schools.com" text:style-name="Internet_20_link" text:visited-style-name="Visited_20_Internet_20_Link">http://www.w3schools.com</text:a></text:p>
        </text:list-item>
        <text:list-item>
          <text:p text:style-name="List_20_1_Content_Last"> Une <text:span text:style-name="underline">indentation</text:span> (décalage du début de la ligne) est utilisé pour faciliter la lecture des balises.</text:p>
        </text:list-item>
      </text:list>
      <text:h text:style-name="Heading_20_3" text:outline-level="3"><text:bookmark-start text:name="__RefHeading___la_structure_minimale_5"/><text:bookmark-start text:name="la_structure_minimale"/>La structure minimale<text:bookmark-end text:name="__RefHeading___la_structure_minimale_5"/><text:bookmark-end text:name="la_structure_minimale"/></text:h>
      <text:p text:style-name="Text_20_body">Une page HTML comprend un entête (informations non affichés à l'écran) et un corps (contenu affiché). <text:line-break/>L'affichage comporte principalement des titres <text:span text:style-name="Emphasis">&lt;Hx&gt;</text:span>, des textes <text:span text:style-name="Emphasis">&lt;P&gt;</text:span> et des images <text:span text:style-name="Emphasis">&lt;IMG&gt;</text:span>. <text:line-break/>
On trouve aussi des liens vers d'autres pages <text:span text:style-name="Emphasis">&lt;A href='nouvelle_page'&gt;Lien à cliquer&lt;/A&gt;</text:span>. <text:line-break/>
Des commentaires, qui ne seront pas affichés, peuvent être utilisés <text:span text:style-name="Emphasis">&lt;!-- Commentaire --&gt;</text:span>.</text:p>
      <table:table table:style-name="Table">
        <table:table-column table:style-name="odt_auto_style_table_column_1_1"/>
        <table:table-row>
          <table:table-cell office:value-type="string" table:style-name="PluginODTAutoStyle_TableCell_1">
            <text:p text:style-name="Preformatted_20_Text"><text:span text:style-name="highlight_sc0">&lt;!DOCTYPE html&gt;</text:span> <text:span text:style-name="highlight_sc-1">&lt;!--Déclaration de la page HTML --&gt;</text:span><text:line-break/><text:span text:style-name="highlight_sc2">&lt;<text:a xlink:type="simple" xlink:href="http://december.com/html/4/element/html.html" text:style-name="Internet_20_link" text:visited-style-name="Visited_20_Internet_20_Link"><text:span text:style-name="highlight_kw2">html</text:span></text:a>&gt;</text:span> <text:span text:style-name="highlight_sc-1">&lt;!-- Début de page --&gt;</text:span><text:line-break/><text:s text:c="2"/><text:span text:style-name="highlight_sc2">&lt;<text:a xlink:type="simple" xlink:href="http://december.com/html/4/element/head.html" text:style-name="Internet_20_link" text:visited-style-name="Visited_20_Internet_20_Link"><text:span text:style-name="highlight_kw2">head</text:span></text:a>&gt;</text:span> <text:span text:style-name="highlight_sc-1">&lt;!-- Début entête --&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 <text:span text:style-name="highlight_sc-1">&lt;!-- Codage des caractères (important mais sera vu plus tard) --&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Titre de la pag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 <text:span text:style-name="highlight_sc-1">&lt;!-- Fin de entête --&gt;</text:span><text:line-break/><text:s text:c="2"/><text:span text:style-name="highlight_sc2">&lt;<text:a xlink:type="simple" xlink:href="http://december.com/html/4/element/body.html" text:style-name="Internet_20_link" text:visited-style-name="Visited_20_Internet_20_Link"><text:span text:style-name="highlight_kw2">body</text:span></text:a>&gt;</text:span> <text:span text:style-name="highlight_sc-1">&lt;!-- Début du corps --&gt;</text:span><text:line-break/><text:s text:c="4"/><text:span text:style-name="highlight_sc2">&lt;<text:a xlink:type="simple" xlink:href="http://december.com/html/4/element/h1.html" text:style-name="Internet_20_link" text:visited-style-name="Visited_20_Internet_20_Link"><text:span text:style-name="highlight_kw2">h1</text:span></text:a>&gt;</text:span>Titre du chapitre le plus haut<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p.html" text:style-name="Internet_20_link" text:visited-style-name="Visited_20_Internet_20_Link"><text:span text:style-name="highlight_kw2">p</text:span></text:a>&gt;</text:span>Texte du chapitr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adresse de image'</text:span> <text:span text:style-name="highlight_sy0">/</text:span>&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 <text:span text:style-name="highlight_sc-1">&lt;!-- Fin du corps --&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 <text:span text:style-name="highlight_sc-1">&lt;!-- Fin de la page --&gt;</text:span></text:p>
          </table:table-cell>
        </table:table-row>
      </table:table>
      <text:h text:style-name="Heading_20_2" text:outline-level="2"><text:bookmark-start text:name="__RefHeading___activite_6"/><text:bookmark-start text:name="activite"/>Activité<text:bookmark-end text:name="__RefHeading___activite_6"/><text:bookmark-end text:name="activite"/></text:h>
      <text:p text:style-name="Text_20_body">Créer un site qui doit parler, d'une passion, d'une collection, se déclinant sur plusieurs pages (exemples. jeux vidéo, d'équipe de foot, de motos ...). Pour débuter, il y aura une page d'accueil et 3 pages de contenu.</text:p>
      <text:list text:style-name="List_20_1" text:continue-numbering="false">
        <text:list-item>
          <text:p text:style-name="List_20_1_Content_First"> La page d'accueil doit toujours être enregistrée avec le nom “index.html”. Les autres pages peuvent avoir n'importe quel nom (sans espaces, accents et caractères spéciaux) terminé par “.html”. Pour nous se sera : page1.html, page2.html et page3.html.</text:p>
        </text:list-item>
        <text:list-item>
          <text:p text:style-name="List_20_1_Content"> La page d'accueil aura un menu vers les autres pages. Une liste d'item <text:span text:style-name="Emphasis">&lt;UL&gt;</text:span> dont chaque ligne <text:span text:style-name="Emphasis">&lt;LI&gt;</text:span> pointe vers une autre page.</text:p>
        </text:list-item>
        <text:list-item>
          <text:p text:style-name="List_20_1_Content"> Chacune des autres pages a au minimum :</text:p>
          <text:list text:style-name="List_20_1">
            <text:list-item>
              <text:p text:style-name="List_20_1_Content"> un lien vers la page d'accueil,</text:p>
            </text:list-item>
            <text:list-item>
              <text:p text:style-name="List_20_1_Content"> un titre de chapitre,</text:p>
            </text:list-item>
            <text:list-item>
              <text:p text:style-name="List_20_1_Content"> un texte pour indiquer une catégorie (catégorie, pays, type de jeux ...)</text:p>
            </text:list-item>
            <text:list-item>
              <text:p text:style-name="List_20_1_Content"> un texte pour la description,</text:p>
            </text:list-item>
            <text:list-item>
              <text:p text:style-name="List_20_1_Content_Last"> une image,</text:p>
            </text:list-item>
          </text:list>
        </text:list-item>
      </text:list>
      <text:p text:style-name="Text_20_body">Pour préparer les activités suivantes, les pages sont créées dans un dossier “siteHTML” à la racine de votre serveur web. Les images sont dans un sous dossiers “images”. </text:p>
      <text:p text:style-name="Text_20_body"><text:span text:style-name="Emphasis">Mon exemple va porter sur des présentations de ponts. Les images sont récupérées sur le site “Wikipédia” et renommées en “pontx.jpg”.</text:span></text:p>
      <text:h text:style-name="Heading_20_2" text:outline-level="2"><text:bookmark-start text:name="__RefHeading___code_des_page_7"/><text:bookmark-start text:name="code_des_page"/>Code des page<text:bookmark-end text:name="__RefHeading___code_des_page_7"/><text:bookmark-end text:name="code_des_page"/></text:h>
      <table:table table:style-name="Table">
        <table:table-column table:style-name="odt_auto_style_table_column_2_1"/>
        <table:table-row>
          <table:table-cell office:value-type="string" table:style-name="PluginODTAutoStyle_TableCell_3">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onts du mond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h1.html" text:style-name="Internet_20_link" text:visited-style-name="Visited_20_Internet_20_Link"><text:span text:style-name="highlight_kw2">h1</text:span></text:a>&gt;</text:span>Ponts du mond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p.html" text:style-name="Internet_20_link" text:visited-style-name="Visited_20_Internet_20_Link"><text:span text:style-name="highlight_kw2">p</text:span></text:a>&gt;</text:span>Ce site présente les pont les plus remarquables dans le monde. Il est destiné à s'agrandir en fonction de mon temps et de mes connaissances en programmation de sit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h2.html" text:style-name="Internet_20_link" text:visited-style-name="Visited_20_Internet_20_Link"><text:span text:style-name="highlight_kw2">h2</text:span></text:a>&gt;</text:span>Liste des ponts<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 text:c="4"/><text:span text:style-name="highlight_sc2">&lt;<text:a xlink:type="simple" xlink:href="http://december.com/html/4/element/ul.html" text:style-name="Internet_20_link" text:visited-style-name="Visited_20_Internet_20_Link"><text:span text:style-name="highlight_kw2">ul</text:span></text:a>&gt;</text:span><text:line-break/><text:s text:c="6"/><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page1.html"</text:span>&gt;</text:span>Le viaduc de Millau<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6"/><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page2.html"</text:span>&gt;</text:span>Le viaduc de Gavarni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6"/><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page3.html"</text:span>&gt;</text:span>Le Royal Gorge Bridg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able:table table:style-name="Table">
        <table:table-column table:style-name="odt_auto_style_table_column_3_1"/>
        <table:table-row>
          <table:table-cell office:value-type="string" table:style-name="PluginODTAutoStyle_TableCell_5">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onts du mond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ndex.html'</text:span>&gt;&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button'</text:span> <text:span text:style-name="highlight_kw3">value</text:span><text:span text:style-name="highlight_sy0">=</text:span><text:span text:style-name="highlight_st0">'Retour'</text:span> <text:span text:style-name="highlight_sy0">/</text:span>&gt;&lt;<text:span text:style-name="highlight_sy0">/</text:span><text:a xlink:type="simple" xlink:href="http://december.com/html/4/element/a.html" text:style-name="Internet_20_link" text:visited-style-name="Visited_20_Internet_20_Link"><text:span text:style-name="highlight_kw2">a</text:span></text:a>&gt;</text:span><text:line-break/><text:s text:c="4"/><text:span text:style-name="highlight_sc2">&lt;<text:a xlink:type="simple" xlink:href="http://december.com/html/4/element/h1.html" text:style-name="Internet_20_link" text:visited-style-name="Visited_20_Internet_20_Link"><text:span text:style-name="highlight_kw2">h1</text:span></text:a>&gt;</text:span>Le viaduc de Millau<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grandeimg'</text:span> <text:span text:style-name="highlight_kw3">src</text:span><text:span text:style-name="highlight_sy0">=</text:span><text:span text:style-name="highlight_st0">'images/pont_1.jpg'</text:span> <text:span text:style-name="highlight_kw3">alt</text:span><text:span text:style-name="highlight_sy0">=</text:span><text:span text:style-name="highlight_st0">'Viaduc de Millau'</text:span> <text:span text:style-name="highlight_sy0">/</text:span>&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lieu'</text:span>&gt;</text:span>Lieu : Millau (Aveyron Franc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categorie'</text:span>&gt;</text:span>Catégorie : Pont haubans - Béton et métal<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description'</text:span>&gt;</text:span>Le viaduc de Millau est un pont à haubans franchissant la vallée du Tarn, dans le département de l'Aveyron, en France. Portant l’autoroute A75, il assure la jonction entre le Causse Rouge et le Causse du Larzac en franchissant une brèche de 2460 mètres de longueur et de 343 mètres de profondeur au point le plus haut, dans un panorama de grande qualité et avec des vents susceptibles de souffler à plus de 200 km/h.<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able:table table:style-name="Table">
        <table:table-column table:style-name="odt_auto_style_table_column_4_1"/>
        <table:table-row>
          <table:table-cell office:value-type="string" table:style-name="PluginODTAutoStyle_TableCell_7">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onts du mond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ndex.html'</text:span>&gt;&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button'</text:span> <text:span text:style-name="highlight_kw3">value</text:span><text:span text:style-name="highlight_sy0">=</text:span><text:span text:style-name="highlight_st0">'Retour'</text:span> <text:span text:style-name="highlight_sy0">/</text:span>&gt;&lt;<text:span text:style-name="highlight_sy0">/</text:span><text:a xlink:type="simple" xlink:href="http://december.com/html/4/element/a.html" text:style-name="Internet_20_link" text:visited-style-name="Visited_20_Internet_20_Link"><text:span text:style-name="highlight_kw2">a</text:span></text:a>&gt;</text:span><text:line-break/><text:s text:c="4"/><text:span text:style-name="highlight_sc2">&lt;<text:a xlink:type="simple" xlink:href="http://december.com/html/4/element/h1.html" text:style-name="Internet_20_link" text:visited-style-name="Visited_20_Internet_20_Link"><text:span text:style-name="highlight_kw2">h1</text:span></text:a>&gt;</text:span>Le viaduc de Garabit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grandeimg'</text:span> <text:span text:style-name="highlight_kw3">src</text:span><text:span text:style-name="highlight_sy0">=</text:span><text:span text:style-name="highlight_st0">'images/pont_2.jpg'</text:span> <text:span text:style-name="highlight_kw3">alt</text:span><text:span text:style-name="highlight_sy0">=</text:span><text:span text:style-name="highlight_st0">'Viaduc de Garabit'</text:span> <text:span text:style-name="highlight_sy0">/</text:span>&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lieu'</text:span>&gt;</text:span>Lieu : (Cantal Franc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categorie'</text:span>&gt;</text:span>Catégorie : Pont en arc - Métal<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description'</text:span>&gt;</text:span>Le viaduc de Garabit est un viaduc ferroviaire français, ouvrage d'art de la ligne de Béziers à Neussargues (dite aussi ligne des Causses), permettant le franchissement des gorges de la Truyère. Il est situé sur le territoire des communes de Ruynes-en-Margeride et Val d'Arcomie dans le département du Cantal en région Auvergne-Rhône-Alpes.<text:line-break/> <text:line-break/>Ce viaduc est un projet de l'ingénieur des ponts et chaussées Léon Boyer qui en a confié la finalisation et la réalisation à Gustave Eiffel et sa société. Le chantier de sa construction ouvert en janvier 1880 se termine en septembre 1884 et sa mise en service est effectuée en 1888 par la Compagnie des chemins de fer du Midi et du Canal latéral à la Garonne concessionnaire de la ligne. Cet ambitieux ouvrage métallique, long de 565 m, qui culmine à 122 m au-dessus de la rivière, est alors le « plus haut viaduc du monde ».<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able:table table:style-name="Table">
        <table:table-column table:style-name="odt_auto_style_table_column_5_1"/>
        <table:table-row>
          <table:table-cell office:value-type="string" table:style-name="PluginODTAutoStyle_TableCell_9">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onts du mond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ndex.html'</text:span>&gt;&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button'</text:span> <text:span text:style-name="highlight_kw3">value</text:span><text:span text:style-name="highlight_sy0">=</text:span><text:span text:style-name="highlight_st0">'Retour'</text:span> <text:span text:style-name="highlight_sy0">/</text:span>&gt;&lt;<text:span text:style-name="highlight_sy0">/</text:span><text:a xlink:type="simple" xlink:href="http://december.com/html/4/element/a.html" text:style-name="Internet_20_link" text:visited-style-name="Visited_20_Internet_20_Link"><text:span text:style-name="highlight_kw2">a</text:span></text:a>&gt;</text:span><text:line-break/><text:s text:c="4"/><text:span text:style-name="highlight_sc2">&lt;<text:a xlink:type="simple" xlink:href="http://december.com/html/4/element/h1.html" text:style-name="Internet_20_link" text:visited-style-name="Visited_20_Internet_20_Link"><text:span text:style-name="highlight_kw2">h1</text:span></text:a>&gt;</text:span>Le Royal Gorge Bridg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grandeimg'</text:span> <text:span text:style-name="highlight_kw3">src</text:span><text:span text:style-name="highlight_sy0">=</text:span><text:span text:style-name="highlight_st0">'images/pont_3.jpg'</text:span> <text:span text:style-name="highlight_kw3">alt</text:span><text:span text:style-name="highlight_sy0">=</text:span><text:span text:style-name="highlight_st0">'Royal Gorge Bridge'</text:span> <text:span text:style-name="highlight_sy0">/</text:span>&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lieu'</text:span>&gt;</text:span>Lieu : (Colorado - État-Uni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categorie'</text:span>&gt;</text:span>Catégorie : Pont suspendu - Métal<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description'</text:span>&gt;</text:span>Le Royal Gorge Bridge est un pont suspendu près de la ville de Cañon City (État du Colorado, États-Unis) qui surplombe la rivière Arkansas.<text:line-break/> <text:line-break/>La construction du pont a commencé le 5 juin 1929, et s'est terminée en novembre. La faible largeur du pont (5 mètres) n'autorise qu'une voie de circulation, le site est devenu une attraction touristique et seuls des véhicules de service sont maintenant autorisés à le franchir. Le tablier est constitué de 1000 traverses en bois.<text:line-break/> <text:line-break/>Avec une hauteur maximum de 291 mètres entre la chaussée et la rivière, le Royal Gorge Bridge fut le pont le plus haut du monde de 1929 jusqu'en 2001, record actuellement détenu par le pont Siduhe en Chine avec une hauteur libre de 496 mètres. En comparaison, la chaussée du viaduc de Millau est à 277 mètres maximum au-dessus du Tarn. Ce dernier contient cependant les piles les plus hautes du monde, avec 343 m, contre seulement 46 m pour les pylônes du Royal Gorge Bridg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2" text:outline-level="2"><text:bookmark-start text:name="__RefHeading___inconvenients_et_amelioration_8"/><text:bookmark-start text:name="inconvenients_et_amelioration"/>Inconvénients et amélioration<text:bookmark-end text:name="__RefHeading___inconvenients_et_amelioration_8"/><text:bookmark-end text:name="inconvenients_et_amelioration"/></text:h>
      <text:list text:style-name="List_20_1" text:continue-numbering="false">
        <text:list-item>
          <text:p text:style-name="List_20_1_Content_First"> La mise en forme de la page est limitée. Les images n'ont pas toujours la même taille. Le texte (des catégories) n'est pas facile à identifier. ...</text:p>
        </text:list-item>
        <text:list-item>
          <text:p text:style-name="List_20_1_Content"> Les pages des différents ponts sont récrite à chaque fois et plus de la moitié du code est identique</text:p>
        </text:list-item>
        <text:list-item>
          <text:p text:style-name="List_20_1_Content_Last"> Le menu de la page d'accueil doit être modifié à chaque nouvelle page d'un pont et il n'est pas possible de sélectionner les ponts par pays ou catégorie ...</text:p>
        </text:list-item>
      </text:list>
      <text:p text:style-name="Text_20_body">La mise en forme va être améliorée avec le <text:a xlink:type="simple" xlink:href="https://wikitechno.morceau.fr/doku.php?id=clubinfo:css" text:style-name="Internet_20_link" text:visited-style-name="Visited_20_Internet_20_Link">CSS</text:a>. Puis la simplification des pages et du menu seront obtenus par le <text:a xlink:type="simple" xlink:href="https://wikitechno.morceau.fr/doku.php?id=clubinfo:php" text:style-name="Internet_20_link" text:visited-style-name="Visited_20_Internet_20_Link">PHP</text:a>. Dans un premier temps, nous allons modifier ce site en <text:a xlink:type="simple" xlink:href="https://wikitechno.morceau.fr/doku.php?id=clubinfo:premier_site_avec_css" text:style-name="Internet_20_link" text:visited-style-name="Visited_20_Internet_20_Link">premier site avec CSS</text:a> pour utiliser des mises en for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c-1" style:family="text">
      <style:text-properties fo:color="#808080" fo:font-style="italic" fo:font-family="Consolas" fo:font-size="10.5pt" fo:border="0pt none"/>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premier_site_en_html</dc:title>
  </office:meta>
</office:document-meta>
</file>