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-1" style:family="text">
      <style:text-properties fo:color="#808080" fo:font-style="italic" fo:font-family="Consolas" fo:font-size="10.5pt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6" style:family="text">
      <style:text-properties fo:color="#009933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info:php2"/><text:bookmark-start text:name="__RefHeading___traitement_d_un_formulaire_en_php_1"/><text:bookmark-start text:name="traitement_d_un_formulaire_en_php"/>Traitement d'un formulaire en PHP<text:bookmark-end text:name="__RefHeading___traitement_d_un_formulaire_en_php_1"/><text:bookmark-end text:name="traitement_d_un_formulaire_en_php"/></text:h>
      <text:p text:style-name="Text_20_body">Nous avons vu qu'il était possible à une page HTML de demander des informations aux visiteurs grâce aux formulaires. Les pages HTML étant statiques, il a fallu découvrir le langage PHP pour pouvoir utiliser les informations transmises et générer une page web personnalisée.</text:p>
      <text:p text:style-name="Text_20_body">Nous allons donc reprendre le formulaire précédent et générer une réponse à celui-ci.</text:p>
      <text:h text:style-name="Heading_20_2" text:outline-level="2"><text:bookmark-start text:name="__RefHeading___page_du_formulaire_2"/><text:bookmark-start text:name="page_du_formulaire"/>Page du formulaire<text:bookmark-end text:name="__RefHeading___page_du_formulaire_2"/><text:bookmark-end text:name="page_du_formulaire"/></text:h>
      <text:p text:style-name="Text_20_body">Elle reprend le code vu précédemment et demande le nom, prénom, age et sexe du visiteur (le sexe est demandé par 2 méthodes différentes)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0">&lt;!DOCTYPE html&gt;</text:span> <text:span text:style-name="highlight_sc-1">&lt;!--Déclaration de la page HTML --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fr"</text:span>&gt;</text:span> <text:span text:style-name="highlight_sc-1">&lt;!-- Début de page écrite en français --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 <text:span text:style-name="highlight_sc-1">&lt;!-- Début entête --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 <text:span text:style-name="highlight_sc-1">&lt;!-- Codage des caractères (important mais sera vu plus tard) --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Connaitre le visiteur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-1">&lt;!--link href="style.css" rel="stylesheet" type="text/css" /&gt; &lt;!-- Autre fichier (ici mise en forme) utile à la page --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 <text:span text:style-name="highlight_sc-1">&lt;!-- Fin de entête --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 <text:span text:style-name="highlight_sc-1">&lt;!-- Début du corps --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Une page pour faire connaissance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Bonjour,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j'aimerai vous connaître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4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reponse.php"</text:span> <text:span text:style-name="highlight_kw3">method</text:span><text:span text:style-name="highlight_sy0">=</text:span><text:span text:style-name="highlight_st0">"POST"</text:span>&gt;</text:span><text:line-break/><text:s text:c="4"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6"/><text:span text:style-name="highlight_sc2">&lt;<text:a xlink:type="simple" xlink:href="http://december.com/html/4/element/legend.html" text:style-name="Internet_20_link" text:visited-style-name="Visited_20_Internet_20_Link"><text:span text:style-name="highlight_kw2">LEGEND</text:span></text:a>&gt;</text:span>Identité<text:span text:style-name="highlight_sc2">&lt;<text:span text:style-name="highlight_sy0">/</text:span><text:a xlink:type="simple" xlink:href="http://december.com/html/4/element/legend.html" text:style-name="Internet_20_link" text:visited-style-name="Visited_20_Internet_20_Link"><text:span text:style-name="highlight_kw2">LEGEND</text:span></text:a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'n'</text:span>&gt;</text:span>Votre nom ?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nom"</text:span> <text:span text:style-name="highlight_kw3">id</text:span><text:span text:style-name="highlight_sy0">=</text:span><text:span text:style-name="highlight_st0">'n'</text:span> <text:span text:style-name="highlight_kw3">size</text:span><text:span text:style-name="highlight_sy0">=</text:span><text:span text:style-name="highlight_st0">"30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<text:span text:style-name="highlight_sy0">/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'p'</text:span>&gt;</text:span>Votre prénom ?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prenom"</text:span> <text:span text:style-name="highlight_kw3">id</text:span><text:span text:style-name="highlight_sy0">=</text:span><text:span text:style-name="highlight_st0">'p'</text:span> <text:span text:style-name="highlight_kw3">size</text:span><text:span text:style-name="highlight_sy0">=</text:span><text:span text:style-name="highlight_st0">"20"</text:span> <text:span text:style-name="highlight_sy0">/</text:span>&gt;</text:span><text:line-break/><text:s text:c="4"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4"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6"/><text:span text:style-name="highlight_sc2">&lt;<text:a xlink:type="simple" xlink:href="http://december.com/html/4/element/legend.html" text:style-name="Internet_20_link" text:visited-style-name="Visited_20_Internet_20_Link"><text:span text:style-name="highlight_kw2">LEGEND</text:span></text:a>&gt;</text:span>Informations<text:span text:style-name="highlight_sc2">&lt;<text:span text:style-name="highlight_sy0">/</text:span><text:a xlink:type="simple" xlink:href="http://december.com/html/4/element/legend.html" text:style-name="Internet_20_link" text:visited-style-name="Visited_20_Internet_20_Link"><text:span text:style-name="highlight_kw2">LEGEND</text:span></text:a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'a'</text:span>&gt;</text:span>Votre age ?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age"</text:span> <text:span text:style-name="highlight_kw3">id</text:span><text:span text:style-name="highlight_sy0">=</text:span><text:span text:style-name="highlight_st0">'a'</text:span> <text:span text:style-name="highlight_kw3">size</text:span><text:span text:style-name="highlight_sy0">=</text:span><text:span text:style-name="highlight_st0">"3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<text:span text:style-name="highlight_sy0">/</text:span>&gt;</text:span><text:line-break/><text:s text:c="8"/>votre sexe méthode 1 ? 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sexe1"</text:span> <text:span text:style-name="highlight_kw3">value</text:span><text:span text:style-name="highlight_sy0">=</text:span><text:span text:style-name="highlight_st0">"M"</text:span> <text:span text:style-name="highlight_kw3">id</text:span><text:span text:style-name="highlight_sy0">=</text:span><text:span text:style-name="highlight_st0">'m'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'm'</text:span>&gt;</text:span>Masculin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sexe1"</text:span> <text:span text:style-name="highlight_kw3">value</text:span><text:span text:style-name="highlight_sy0">=</text:span><text:span text:style-name="highlight_st0">"F"</text:span> <text:span text:style-name="highlight_kw3">id</text:span><text:span text:style-name="highlight_sy0">=</text:span><text:span text:style-name="highlight_st0">'f'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'f'</text:span>&gt;</text:span>Féminin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sexe1"</text:span> <text:span text:style-name="highlight_kw3">value</text:span><text:span text:style-name="highlight_sy0">=</text:span><text:span text:style-name="highlight_st0">"?"</text:span> <text:span text:style-name="highlight_kw3">id</text:span><text:span text:style-name="highlight_sy0">=</text:span><text:span text:style-name="highlight_st0">'i'</text:span> <text:span text:style-name="highlight_kw3">checked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'f'</text:span>&gt;</text:span>indeterminé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<text:span text:style-name="highlight_sy0">/</text:span>&gt;</text:span>votre sexe méthode 2 ? <text:line-break/><text:s text:c="8"/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kw3">name</text:span><text:span text:style-name="highlight_sy0">=</text:span><text:span text:style-name="highlight_st0">"sexe2"</text:span>&gt;</text:span><text:line-break/><text:s text:c="10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?"</text:span> selected&gt;</text:span>Choisir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10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M"</text:span>&gt;</text:span>Masculin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10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F"</text:span>&gt;</text:span>Féminin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8"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text:line-break/><text:s text:c="4"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Envoyer"</text:span> <text:span text:style-name="highlight_kw3">name</text:span><text:span text:style-name="highlight_sy0">=</text:span><text:span text:style-name="highlight_st0">"ok"</text:span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eset"</text:span> <text:span text:style-name="highlight_kw3">value</text:span><text:span text:style-name="highlight_sy0">=</text:span><text:span text:style-name="highlight_st0">"Effacer"</text:span> <text:span text:style-name="highlight_sy0">/</text:span>&gt;</text:span><text:line-break/><text:s text:c="2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 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 <text:span text:style-name="highlight_sc-1">&lt;!-- Fin du corps --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 <text:span text:style-name="highlight_sc-1">&lt;!-- Fin de la page --&gt;</text:span></text:p>
          </table:table-cell>
        </table:table-row>
      </table:table>
      <text:h text:style-name="Heading_20_2" text:outline-level="2"><text:bookmark-start text:name="__RefHeading___variables_et_instructions_utiles_en_php_3"/><text:bookmark-start text:name="variables_et_instructions_utiles_en_php"/>Variables et instructions utiles en PHP<text:bookmark-end text:name="__RefHeading___variables_et_instructions_utiles_en_php_3"/><text:bookmark-end text:name="variables_et_instructions_utiles_en_php"/></text:h>
      <text:p text:style-name="Text_20_body"><text:span text:style-name="Strong_20_Emphasis">Les données du formulaire sont transmises dans un tableau $_POST</text:span>. Il correspond à l'attribut “method” et il contient une liste de variables et leurs valeurs : $_POST[“nom”], $_POST[“prenom”], $_POST[“age”], $_POST[“sexe1”], $_POST[“sexe2”], $_POST[“ok”]. Le nom des variables correspond à la valeur de l'attribut “name” des champs du formulaire. </text:p>
      <text:p text:style-name="Text_20_body"><text:span text:style-name="Strong_20_Emphasis">La validation du formulaire le transmet son contenu à la page indiquée dans son attribut “action”</text:span> soit “reponse.php” (validation = clic sur “Envoyer”). Si “action='#”“, il sera transmis à la page qui a demandé les informations (même page). </text:p>
      <text:p text:style-name="Text_20_body"><text:span text:style-name="Strong_20_Emphasis">L’existence d'une variable peut être testée par la fonction isset(variable);</text:span>. Le caractère '!' utilisé en début de condition inverse celle-ci [if (!vrai) = if (faux)].
L'instruction <text:span text:style-name="Strong_20_Emphasis">strtoupper(texte)</text:span> transforme le texte entièrement en majuscule et <text:span text:style-name="Strong_20_Emphasis">ucwords(texte)</text:span> le transforme entièrement en minuscule sauf la 1ere lettre de chaque mot en majuscule.</text:p>
      <text:h text:style-name="Heading_20_2" text:outline-level="2"><text:bookmark-start text:name="__RefHeading___page_de_la_reponse_4"/><text:bookmark-start text:name="page_de_la_reponse"/>Page de la réponse<text:bookmark-end text:name="__RefHeading___page_de_la_reponse_4"/><text:bookmark-end text:name="page_de_la_reponse"/></text:h>
      <text:p text:style-name="Text_20_body">Elle précisera au visiteur les informations transmises et sera composé de HTML et de PHP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&lt;!DOCTYPE html&gt; &lt;!--Déclaration de la page HTML --&gt;<text:line-break/> &lt;html lang="fr"&gt; &lt;!-- Début de page écrite en français --&gt;<text:line-break/><text:s text:c="2"/>&lt;head&gt; &lt;!-- Début entête --&gt;<text:line-break/><text:s text:c="4"/>&lt;meta charset="UTF-8"&gt; &lt;!-- Codage des caractères (important mais sera vu plus tard) --&gt;<text:line-break/><text:s text:c="4"/>&lt;title&gt;Connaitre le visiteur&lt;/title&gt;<text:line-break/><text:s text:c="4"/>&lt;!--link href="style.css" rel="stylesheet" type="text/css" /&gt; &lt;!-- Autre fichier (ici mise en forme) utile à la page --&gt;<text:line-break/><text:s text:c="2"/>&lt;/head&gt; &lt;!-- Fin de entête --&gt;<text:line-break/><text:s text:c="2"/>&lt;body&gt; &lt;!-- Début du corps --&gt;<text:line-break/><text:s text:c="4"/>&lt;h1&gt;Une page pour faire connaissance&lt;/h1&gt;<text:line-break/><text:span text:style-name="highlight_kw2">&lt;?php</text:span><text:line-break/><text:s text:c="2"/><text:span text:style-name="highlight_kw1">if</text:span> <text:span text:style-name="highlight_br0">(</text:span><text:span text:style-name="highlight_sy0">!</text:span> <text:a xlink:type="simple" xlink:href="http://www.php.net/isset" text:style-name="Internet_20_link" text:visited-style-name="Visited_20_Internet_20_Link"><text:span text:style-name="highlight_kw3">isset</text:span></text:a> <text:span text:style-name="highlight_br0">(</text:span><text:span text:style-name="highlight_re0">$_POST</text:span><text:span text:style-name="highlight_br0">[</text:span><text:span text:style-name="highlight_st0">"ok"</text:span><text:span text:style-name="highlight_br0">]</text:span><text:span text:style-name="highlight_br0">)</text:span><text:span text:style-name="highlight_br0">)</text:span> <text:span text:style-name="highlight_br0">{</text:span><text:line-break/><text:s text:c="4"/><text:span text:style-name="highlight_kw1">echo</text:span> <text:span text:style-name="highlight_st0">"<text:span text:style-name="highlight_es1">\t</text:span>&lt;p&gt;Vous n'avez pas répondu à mes questions et appelé la page directement.&lt;/p&gt;<text:span text:style-name="highlight_es1">\n</text:span>"</text:span><text:span text:style-name="highlight_sy0">;</text:span><text:line-break/><text:s text:c="2"/><text:span text:style-name="highlight_br0">}</text:span> <text:span text:style-name="highlight_kw1">else</text:span> <text:span text:style-name="highlight_br0">{</text:span><text:line-break/><text:s text:c="4"/><text:span text:style-name="highlight_kw1">echo</text:span> <text:span text:style-name="highlight_st0">"<text:span text:style-name="highlight_es1">\t</text:span>&lt;p&gt;Merci d'avoir répondu à mes questions.&lt;/p&gt;<text:span text:style-name="highlight_es1">\n</text:span>"</text:span><text:span text:style-name="highlight_sy0">;</text:span><text:line-break/><text:s text:c="4"/><text:span text:style-name="highlight_kw1">echo</text:span> <text:span text:style-name="highlight_st0">"<text:span text:style-name="highlight_es1">\t</text:span>&lt;p&gt;Si j'ai bien compris :&lt;br /&gt;<text:span text:style-name="highlight_es1">\n</text:span>"</text:span><text:span text:style-name="highlight_sy0">;</text:span><text:line-break/><text:s text:c="4"/><text:span text:style-name="highlight_kw1">echo</text:span> <text:span text:style-name="highlight_st0">"<text:span text:style-name="highlight_es1">\t</text:span><text:span text:style-name="highlight_es1">\t</text:span>&lt;ul&gt;<text:span text:style-name="highlight_es1">\n</text:span>"</text:span><text:span text:style-name="highlight_sy0">;</text:span><text:line-break/><text:s text:c="4"/><text:a xlink:type="simple" xlink:href="http://www.php.net/printf" text:style-name="Internet_20_link" text:visited-style-name="Visited_20_Internet_20_Link"><text:span text:style-name="highlight_kw3">printf</text:span></text:a> <text:span text:style-name="highlight_br0">(</text:span><text:span text:style-name="highlight_st0">"<text:span text:style-name="highlight_es1">\t</text:span><text:span text:style-name="highlight_es1">\t</text:span><text:span text:style-name="highlight_es1">\t</text:span>&lt;li&gt;Vous vous appelez : <text:span text:style-name="highlight_es6">%s</text:span> <text:span text:style-name="highlight_es6">%s</text:span>&lt;/li&gt;<text:span text:style-name="highlight_es1">\n</text:span>"</text:span><text:span text:style-name="highlight_sy0">,</text:span> <text:a xlink:type="simple" xlink:href="http://www.php.net/strtoupper" text:style-name="Internet_20_link" text:visited-style-name="Visited_20_Internet_20_Link"><text:span text:style-name="highlight_kw3">strtoupper</text:span></text:a><text:span text:style-name="highlight_br0">(</text:span><text:span text:style-name="highlight_re0">$_POST</text:span><text:span text:style-name="highlight_br0">[</text:span><text:span text:style-name="highlight_st0">"nom"</text:span><text:span text:style-name="highlight_br0">]</text:span><text:span text:style-name="highlight_br0">)</text:span><text:span text:style-name="highlight_sy0">,</text:span> <text:a xlink:type="simple" xlink:href="http://www.php.net/ucwords" text:style-name="Internet_20_link" text:visited-style-name="Visited_20_Internet_20_Link"><text:span text:style-name="highlight_kw3">ucwords</text:span></text:a><text:span text:style-name="highlight_br0">(</text:span><text:span text:style-name="highlight_re0">$_POST</text:span><text:span text:style-name="highlight_br0">[</text:span><text:span text:style-name="highlight_st0">"prenom"</text:span><text:span text:style-name="highlight_br0">]</text:span><text:span text:style-name="highlight_br0">)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_POST</text:span><text:span text:style-name="highlight_br0">[</text:span><text:span text:style-name="highlight_st0">"nom"</text:span><text:span text:style-name="highlight_br0">]</text:span> <text:span text:style-name="highlight_sy0">==</text:span> <text:span text:style-name="highlight_st0">""</text:span><text:span text:style-name="highlight_br0">)</text:span> <text:span text:style-name="highlight_kw1">echo</text:span> <text:span text:style-name="highlight_st0">"<text:span text:style-name="highlight_es1">\t</text:span><text:span text:style-name="highlight_es1">\t</text:span><text:span text:style-name="highlight_es1">\t</text:span>&lt;li&gt; - en fait vous n'avez pas de nom&lt;/li&gt;<text:span text:style-name="highlight_es1">\n</text:span>"</text:span><text:span text:style-name="highlight_sy0">;</text:span><text:line-break/><text:s text:c="4"/><text:span text:style-name="highlight_kw1">if</text:span> <text:span text:style-name="highlight_br0">(</text:span><text:span text:style-name="highlight_re0">$_POST</text:span><text:span text:style-name="highlight_br0">[</text:span><text:span text:style-name="highlight_st0">"prenom"</text:span><text:span text:style-name="highlight_br0">]</text:span> <text:span text:style-name="highlight_sy0">==</text:span> <text:span text:style-name="highlight_st0">""</text:span><text:span text:style-name="highlight_br0">)</text:span> <text:span text:style-name="highlight_kw1">echo</text:span> <text:span text:style-name="highlight_st0">"<text:span text:style-name="highlight_es1">\t</text:span><text:span text:style-name="highlight_es1">\t</text:span><text:span text:style-name="highlight_es1">\t</text:span>&lt;li&gt; - en fait vous n'avez pas de prenom&lt;/li&gt;<text:span text:style-name="highlight_es1">\n</text:span>"</text:span><text:span text:style-name="highlight_sy0">;</text:span><text:line-break/><text:s text:c="4"/><text:a xlink:type="simple" xlink:href="http://www.php.net/printf" text:style-name="Internet_20_link" text:visited-style-name="Visited_20_Internet_20_Link"><text:span text:style-name="highlight_kw3">printf</text:span></text:a> <text:span text:style-name="highlight_br0">(</text:span><text:span text:style-name="highlight_st0">"<text:span text:style-name="highlight_es1">\t</text:span><text:span text:style-name="highlight_es1">\t</text:span><text:span text:style-name="highlight_es1">\t</text:span>&lt;li&gt;Vous avez : <text:span text:style-name="highlight_es6">%d</text:span> ans&lt;/li&gt;<text:span text:style-name="highlight_es1">\n</text:span>"</text:span><text:span text:style-name="highlight_sy0">,</text:span> <text:span text:style-name="highlight_re0">$_POST</text:span><text:span text:style-name="highlight_br0">[</text:span><text:span text:style-name="highlight_st0">"age"</text:span><text:span text:style-name="highlight_br0">]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_POST</text:span><text:span text:style-name="highlight_br0">[</text:span><text:span text:style-name="highlight_st0">"age"</text:span><text:span text:style-name="highlight_br0">]</text:span> <text:span text:style-name="highlight_sy0">&lt;</text:span> <text:span text:style-name="highlight_nu0">10</text:span><text:span text:style-name="highlight_br0">)</text:span> <text:span text:style-name="highlight_kw1">echo</text:span> <text:span text:style-name="highlight_st0">"<text:span text:style-name="highlight_es1">\t</text:span><text:span text:style-name="highlight_es1">\t</text:span><text:span text:style-name="highlight_es1">\t</text:span>&lt;li&gt; - vous me paressez très jeune ?&lt;/li&gt;<text:span text:style-name="highlight_es1">\n</text:span>"</text:span><text:span text:style-name="highlight_sy0">;</text:span><text:line-break/><text:s text:c="4"/><text:span text:style-name="highlight_kw1">if</text:span> <text:span text:style-name="highlight_br0">(</text:span><text:span text:style-name="highlight_re0">$_POST</text:span><text:span text:style-name="highlight_br0">[</text:span><text:span text:style-name="highlight_st0">"age"</text:span><text:span text:style-name="highlight_br0">]</text:span> <text:span text:style-name="highlight_sy0">&gt;</text:span> <text:span text:style-name="highlight_nu0">90</text:span><text:span text:style-name="highlight_br0">)</text:span> <text:span text:style-name="highlight_kw1">echo</text:span> <text:span text:style-name="highlight_st0">"<text:span text:style-name="highlight_es1">\t</text:span><text:span text:style-name="highlight_es1">\t</text:span><text:span text:style-name="highlight_es1">\t</text:span>&lt;li&gt; - vous me paressez très vieux ?&lt;/li&gt;<text:span text:style-name="highlight_es1">\n</text:span>"</text:span><text:span text:style-name="highlight_sy0">;</text:span><text:line-break/><text:s text:c="4"/><text:span text:style-name="highlight_kw1">if</text:span> <text:span text:style-name="highlight_br0">(</text:span><text:span text:style-name="highlight_re0">$_POST</text:span><text:span text:style-name="highlight_br0">[</text:span><text:span text:style-name="highlight_st0">"sexe1"</text:span><text:span text:style-name="highlight_br0">]</text:span> <text:span text:style-name="highlight_sy0">!=</text:span> <text:span text:style-name="highlight_re0">$_POST</text:span><text:span text:style-name="highlight_br0">[</text:span><text:span text:style-name="highlight_st0">"sexe2"</text:span><text:span text:style-name="highlight_br0">]</text:span><text:span text:style-name="highlight_br0">)</text:span> <text:span text:style-name="highlight_kw1">echo</text:span> <text:span text:style-name="highlight_st0">"<text:span text:style-name="highlight_es1">\t</text:span><text:span text:style-name="highlight_es1">\t</text:span><text:span text:style-name="highlight_es1">\t</text:span>&lt;li&gt; - vous ne semblez pas sur de votre sexe ?&lt;/li&gt;<text:span text:style-name="highlight_es1">\n</text:span>"</text:span><text:span text:style-name="highlight_sy0">;</text:span><text:line-break/><text:s text:c="4"/><text:span text:style-name="highlight_kw1">else</text:span> <text:span text:style-name="highlight_kw1">switch</text:span> <text:span text:style-name="highlight_br0">(</text:span><text:span text:style-name="highlight_re0">$_POST</text:span><text:span text:style-name="highlight_br0">[</text:span><text:span text:style-name="highlight_st0">"sexe1"</text:span><text:span text:style-name="highlight_br0">]</text:span><text:span text:style-name="highlight_br0">)</text:span> <text:span text:style-name="highlight_br0">{</text:span><text:line-break/><text:s text:c="6"/><text:span text:style-name="highlight_kw1">case</text:span> <text:span text:style-name="highlight_st0">"M"</text:span><text:span text:style-name="highlight_sy0">:</text:span> <text:span text:style-name="highlight_kw1">echo</text:span> <text:span text:style-name="highlight_st0">"<text:span text:style-name="highlight_es1">\t</text:span><text:span text:style-name="highlight_es1">\t</text:span><text:span text:style-name="highlight_es1">\t</text:span>&lt;li&gt;Vous êtes un homme.&lt;/li&gt;<text:span text:style-name="highlight_es1">\n</text:span>"</text:span><text:span text:style-name="highlight_sy0">;</text:span> <text:span text:style-name="highlight_kw1">break</text:span><text:span text:style-name="highlight_sy0">;</text:span><text:line-break/><text:s text:c="6"/><text:span text:style-name="highlight_kw1">case</text:span> <text:span text:style-name="highlight_st0">"F"</text:span><text:span text:style-name="highlight_sy0">:</text:span> <text:span text:style-name="highlight_kw1">echo</text:span> <text:span text:style-name="highlight_st0">"<text:span text:style-name="highlight_es1">\t</text:span><text:span text:style-name="highlight_es1">\t</text:span><text:span text:style-name="highlight_es1">\t</text:span>&lt;li&gt;Vous êtes une femme.&lt;/li&gt;<text:span text:style-name="highlight_es1">\n</text:span>"</text:span><text:span text:style-name="highlight_sy0">;</text:span> <text:span text:style-name="highlight_kw1">break</text:span><text:span text:style-name="highlight_sy0">;</text:span><text:line-break/><text:s text:c="6"/><text:span text:style-name="highlight_kw1">default</text:span><text:span text:style-name="highlight_sy0">:</text:span> <text:span text:style-name="highlight_kw1">echo</text:span> <text:span text:style-name="highlight_st0">"<text:span text:style-name="highlight_es1">\t</text:span><text:span text:style-name="highlight_es1">\t</text:span><text:span text:style-name="highlight_es1">\t</text:span>&lt;li&gt;Vous ne connaissez pas votre sexe.&lt;/li&gt;<text:span text:style-name="highlight_es1">\n</text:span>"</text:span><text:span text:style-name="highlight_sy0">;</text:span><text:line-break/><text:s text:c="4"/><text:span text:style-name="highlight_br0">}</text:span><text:line-break/><text:s text:c="4"/><text:span text:style-name="highlight_kw1">echo</text:span> <text:span text:style-name="highlight_st0">"<text:span text:style-name="highlight_es1">\t</text:span><text:span text:style-name="highlight_es1">\t</text:span>&lt;/ul&gt;<text:span text:style-name="highlight_es1">\n</text:span>"</text:span><text:span text:style-name="highlight_sy0">;</text:span><text:line-break/><text:s text:c="2"/><text:span text:style-name="highlight_br0">}</text:span><text:line-break/><text:s text:c="2"/><text:span text:style-name="highlight_kw1">echo</text:span> <text:span text:style-name="highlight_st0">"<text:span text:style-name="highlight_es1">\t</text:span>&lt;/p&gt;<text:span text:style-name="highlight_es1">\n</text:span>"</text:span><text:span text:style-name="highlight_sy0">;</text:span><text:line-break/><text:span text:style-name="highlight_sy1">?&gt;</text:span><text:line-break/><text:s text:c="2"/>&lt;/body&gt;<text:line-break/>&lt;/html&gt;</text:p>
          </table:table-cell>
        </table:table-row>
      </table:table>
      <text:h text:style-name="Heading_20_2" text:outline-level="2"><text:bookmark-start text:name="__RefHeading___ameliorations_5"/><text:bookmark-start text:name="ameliorations"/>Améliorations<text:bookmark-end text:name="__RefHeading___ameliorations_5"/><text:bookmark-end text:name="ameliorations"/></text:h>
      <text:p text:style-name="Text_20_body">Faite calculer l'année de naissance ?</text:p>
      <text:list text:style-name="List_20_1" text:continue-numbering="false">
        <text:list-item>
          <text:p text:style-name="LastListParagraph_List_20_1_Content_First"> l'instruction date(“j/m/Y”) retourne la date sous la forme “JJ/MM/AAAA”, date(“Y”) ne renvoi que l'année. Voir la documentation de l'instruction pour obtenir plus d'information sur les dates et heur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-1" style:family="text">
      <style:text-properties fo:color="#808080" fo:font-style="italic" fo:font-family="Consolas" fo:font-size="10.5pt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6" style:family="text">
      <style:text-properties fo:color="#009933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info:php2</dc:title>
  </office:meta>
</office:document-meta>
</file>