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1" style:family="text">
      <style:text-properties fo:color="#3399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ubinfo:php"/><text:bookmark-start text:name="__RefHeading___phphypertext_preprocessor_1"/><text:bookmark-start text:name="phphypertext_preprocessor"/>PHP : Hypertext Preprocessor<text:bookmark-end text:name="__RefHeading___phphypertext_preprocessor_1"/><text:bookmark-end text:name="phphypertext_preprocessor"/></text:h>
      <text:p text:style-name="Text_20_body">PHP est un langage de programmation très en vogue et très performant pour créer des sites web dynamiques.</text:p>
      <text:h text:style-name="Heading_20_2" text:outline-level="2"><text:bookmark-start text:name="__RefHeading___sites_de_reference_2"/><text:bookmark-start text:name="sites_de_reference"/>Sites de référence<text:bookmark-end text:name="__RefHeading___sites_de_reference_2"/><text:bookmark-end text:name="sites_de_reference"/></text:h>
      <text:list text:style-name="List_20_1" text:continue-numbering="false">
        <text:list-item>
          <text:p text:style-name="List_20_1_Content_First"> <text:a xlink:type="simple" xlink:href="https://fr.wikipedia.org/wiki/PHP" text:style-name="Internet_20_link" text:visited-style-name="Visited_20_Internet_20_Link">PHP</text:a> sur “Wikipédia”</text:p>
        </text:list-item>
        <text:list-item>
          <text:p text:style-name="List_20_1_Content"> <text:a xlink:type="simple" xlink:href="https://secure.php.net/manual/fr/index.php" text:style-name="Internet_20_link" text:visited-style-name="Visited_20_Internet_20_Link">La référence du langage</text:a> sur “php.net”</text:p>
        </text:list-item>
        <text:list-item>
          <text:p text:style-name="List_20_1_Content"> <text:a xlink:type="simple" xlink:href="https://www.w3schools.com/php/default.asp" text:style-name="Internet_20_link" text:visited-style-name="Visited_20_Internet_20_Link">Tutoriel PHP</text:a> sur “w3schools”</text:p>
        </text:list-item>
        <text:list-item>
          <text:p text:style-name="List_20_1_Content_Last"> <text:a xlink:type="simple" xlink:href="https://openclassrooms.com/courses/concevez-votre-site-web-avec-php-et-mysql" text:style-name="Internet_20_link" text:visited-style-name="Visited_20_Internet_20_Link"> Cours PHP et MySQL</text:a> sur “OpenClassrooms”</text:p>
        </text:list-item>
      </text:list>
      <text:h text:style-name="Heading_20_2" text:outline-level="2"><text:bookmark-start text:name="__RefHeading___connaissances_de_base_3"/><text:bookmark-start text:name="connaissances_de_base"/>Connaissances de base<text:bookmark-end text:name="__RefHeading___connaissances_de_base_3"/><text:bookmark-end text:name="connaissances_de_base"/></text:h>
      <text:list text:style-name="List_20_1" text:continue-numbering="false">
        <text:list-item>
          <text:p text:style-name="List_20_1_Content_First"> Les instructions PHP doivent être placées entre les balises “&lt;?php” et “?&gt;” à l'intérieur d'une page ayant l'extension (*.php). La page peut aussi contenir du HTML à l'extérieur des balises PHP.</text:p>
        </text:list-item>
        <text:list-item>
          <text:p text:style-name="List_20_1_Content"> Chaque instruction se termine par le symbole ';'. Une liste d'instruction liées ensembles se place entre accolades '{ instruction 1; instruction 2 ; }'. On passe généralement à la ligne entre chaque instruction et on se décale (indentation) à l'intérieur des accolades.</text:p>
        </text:list-item>
        <text:list-item>
          <text:p text:style-name="List_20_1_Content_Last"> Les commentaires ne servent qu'à expliquer ce que l'on fait. Ce ne sont pas des instructions. Ils débutent par les symboles // et se terminent à la fin de la ligne.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&lt;?php</text:span><text:line-break/><text:s text:c="2"/>instruction1<text:span text:style-name="highlight_sy0">;</text:span> <text:span text:style-name="highlight_co1">// Ceci est une instruction</text:span><text:line-break/><text:s text:c="2"/>instruction2<text:span text:style-name="highlight_sy0">;</text:span><text:line-break/><text:s text:c="2"/>bloc_instruction3 <text:span text:style-name="highlight_br0">{</text:span> <text:span text:style-name="highlight_co1">// Ceci est le début d'un bloc d'instruction</text:span><text:line-break/><text:s text:c="4"/>instruction31<text:span text:style-name="highlight_sy0">;</text:span><text:line-break/><text:s text:c="4"/>instruction32<text:span text:style-name="highlight_sy0">;</text:span><text:line-break/><text:s text:c="4"/><text:span text:style-name="highlight_sy0">...</text:span><text:line-break/><text:s text:c="2"/><text:span text:style-name="highlight_br0">}</text:span><text:line-break/><text:s text:c="2"/>instruction4<text:span text:style-name="highlight_sy0">;</text:span><text:line-break/><text:s text:c="2"/><text:span text:style-name="highlight_sy0">...</text:span><text:line-break/><text:span text:style-name="highlight_sy1">?&gt;</text:span></text:p>
          </table:table-cell>
        </table:table-row>
      </table:table>
      <text:h text:style-name="Heading_20_3" text:outline-level="3"><text:bookmark-start text:name="__RefHeading___les_variables_4"/><text:bookmark-start text:name="les_variables"/>Les variables<text:bookmark-end text:name="__RefHeading___les_variables_4"/><text:bookmark-end text:name="les_variables"/></text:h>
      <text:list text:style-name="List_20_1" text:continue-numbering="false">
        <text:list-item>
          <text:p text:style-name="LastListParagraph_List_20_1_Content_First"> En PHP, le nom des variables commence par le signe '$'. Une variable peut contenir n'importe quel type de donnée. 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re0">$nom</text:span> <text:span text:style-name="highlight_sy0">=</text:span> <text:span text:style-name="highlight_st0">"mon nom"</text:span><text:span text:style-name="highlight_sy0">;</text:span> <text:line-break/><text:span text:style-name="highlight_re0">$age</text:span> <text:span text:style-name="highlight_sy0">=</text:span> <text:span text:style-name="highlight_nu0">14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Un tableau est une variable contenant plusieurs autres variables placées entre crochets.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re0">$identite</text:span><text:span text:style-name="highlight_br0">[</text:span><text:span text:style-name="highlight_st0">"nom"</text:span><text:span text:style-name="highlight_br0">]</text:span> <text:span text:style-name="highlight_sy0">=</text:span> <text:span text:style-name="highlight_st0">"mon nom"</text:span><text:span text:style-name="highlight_sy0">;</text:span> <text:line-break/><text:span text:style-name="highlight_re0">$identite</text:span><text:span text:style-name="highlight_br0">[</text:span><text:span text:style-name="highlight_st0">"age"</text:span><text:span text:style-name="highlight_br0">]</text:span> <text:span text:style-name="highlight_sy0">=</text:span> <text:span text:style-name="highlight_nu0">14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Il existe un tableau de variable particulier qui permet de transmettre toutes les variables d'un formulaire $_POST[]</text:p>
        </text:list-item>
        <text:list-item>
          <text:p text:style-name="List_20_1_Content"> Le symbole d'affectation (donner un contenu à une variable est '=')</text:p>
        </text:list-item>
        <text:list-item>
          <text:p text:style-name="List_20_1_Content"> On peut faire les opérations de base (addition, soustraction, multiplication et division) avec les symboles (+, -, * et /) </text:p>
        </text:list-item>
      </text:list>
      <table:table table:style-name="Table1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re0">$aniversaire</text:span> <text:span text:style-name="highlight_sy0">=</text:span> <text:span text:style-name="highlight_re0">$age</text:span> <text:span text:style-name="highlight_sy0">+</text:span> <text:span text:style-name="highlight_nu0">1</text:span><text:span text:style-name="highlight_sy0">;</text:span></text:p>
          </table:table-cell>
        </table:table-row>
      </table:table>
      <text:list text:style-name="List_20_1" text:continue-numbering="true">
        <text:list-item/>
      </text:list>
      <text:h text:style-name="Heading_20_3" text:outline-level="3"><text:bookmark-start text:name="__RefHeading___les_choix_5"/><text:bookmark-start text:name="les_choix"/>Les choix<text:bookmark-end text:name="__RefHeading___les_choix_5"/><text:bookmark-end text:name="les_choix"/></text:h>
      <text:list text:style-name="List_20_1" text:continue-numbering="false">
        <text:list-item>
          <text:p text:style-name="LastListParagraph_List_20_1_Content_First"> Un choix ne peut avoir que 2 résultats “if” et “else”. La partie “else” n'est pas obligatoire.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1">if</text:span> <text:span text:style-name="highlight_br0">(</text:span>condition<text:span text:style-name="highlight_br0">)</text:span> instruction<text:span text:style-name="highlight_sy0">;</text:span> ou <text:span text:style-name="highlight_br0">{</text:span>bloc instruction<text:span text:style-name="highlight_br0">}</text:span><text:line-break/><text:span text:style-name="highlight_kw1">else</text:span> instruction<text:span text:style-name="highlight_sy0">;</text:span> ou <text:span text:style-name="highlight_br0">{</text:span>bloc instruction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Les opérateurs de comparaison pour les conditions sont : égal ==, différent !=, inférieur &lt;, supérieur &gt;. On peut ajouter un signe égal à inférieur et supérieur &lt;= et &gt;=.</text:p>
        </text:list-item>
      </text:list>
      <text:h text:style-name="Heading_20_3" text:outline-level="3"><text:bookmark-start text:name="__RefHeading___les_fonctions_6"/><text:bookmark-start text:name="les_fonctions"/>Les fonctions<text:bookmark-end text:name="__RefHeading___les_fonctions_6"/><text:bookmark-end text:name="les_fonctions"/></text:h>
      <text:list text:style-name="List_20_1" text:continue-numbering="false">
        <text:list-item>
          <text:p text:style-name="List_20_1_Content_First"> Il existe un très grand nombre de fonctions (voir la référence du langage). Une fonction a un nom et est suivie de parenthèse.</text:p>
        </text:list-item>
        <text:list-item>
          <text:p text:style-name="List_20_1_Content"> Il est possible de passer des paramètre à une fonction en les mettant séparé par des virgules dans les parenthèses.</text:p>
        </text:list-item>
        <text:list-item>
          <text:p text:style-name="List_20_1_Content"> Une fonction peut renvoyer un résultat.</text:p>
        </text:list-item>
        <text:list-item>
          <text:p text:style-name="List_20_1_Content_Last"> Il est possible de créer ses propres fonctions.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2">&lt;?php</text:span><text:line-break/><text:s text:c="2"/><text:span text:style-name="highlight_co1">// Ceci est une fonction créée par le programmeur</text:span><text:line-break/><text:s text:c="2"/><text:span text:style-name="highlight_co1">// Additionner 2 nombres a et b</text:span><text:line-break/><text:s text:c="2"/><text:span text:style-name="highlight_kw2">function</text:span> mon_addition <text:span text:style-name="highlight_br0">(</text:span>a<text:span text:style-name="highlight_sy0">,</text:span> b<text:span text:style-name="highlight_br0">)</text:span> <text:span text:style-name="highlight_br0">{</text:span><text:line-break/><text:s text:c="4"/><text:span text:style-name="highlight_kw1">echo</text:span> <text:span text:style-name="highlight_st0">"Calcul de a + b &lt;br/&gt;"</text:span><text:span text:style-name="highlight_sy0">;</text:span><text:line-break/><text:s text:c="4"/><text:span text:style-name="highlight_re0">$c</text:span> <text:span text:style-name="highlight_sy0">=</text:span> <text:span text:style-name="highlight_re0">$a</text:span> <text:span text:style-name="highlight_sy0">+</text:span> <text:span text:style-name="highlight_re0">$b</text:span><text:span text:style-name="highlight_sy0">;</text:span><text:line-break/><text:s text:c="4"/><text:span text:style-name="highlight_kw1">return</text:span> <text:span text:style-name="highlight_re0">$c</text:span><text:span text:style-name="highlight_sy0">;</text:span><text:line-break/><text:s text:c="2"/><text:span text:style-name="highlight_br0">}</text:span><text:line-break/> <text:line-break/><text:s text:c="2"/><text:span text:style-name="highlight_co1">// Ceci est le programme qui utilise la fonction</text:span><text:line-break/><text:s text:c="2"/><text:span text:style-name="highlight_re0">$a</text:span> <text:span text:style-name="highlight_sy0">=</text:span> <text:span text:style-name="highlight_nu0">2</text:span><text:span text:style-name="highlight_sy0">;</text:span> <text:span text:style-name="highlight_kw1">echo</text:span> <text:span text:style-name="highlight_st0">"a = "</text:span> <text:span text:style-name="highlight_sy0">.</text:span> <text:span text:style-name="highlight_re0">$a</text:span> <text:span text:style-name="highlight_sy0">.</text:span> <text:span text:style-name="highlight_st0">"&lt;br/&gt;"</text:span><text:span text:style-name="highlight_sy0">;</text:span><text:line-break/><text:s text:c="2"/><text:span text:style-name="highlight_re0">$b</text:span> <text:span text:style-name="highlight_sy0">=</text:span> <text:span text:style-name="highlight_nu0">5</text:span><text:span text:style-name="highlight_sy0">;</text:span> <text:span text:style-name="highlight_kw1">echo</text:span> <text:span text:style-name="highlight_st0">"b = "</text:span> <text:span text:style-name="highlight_sy0">.</text:span> <text:span text:style-name="highlight_re0">$b</text:span> <text:span text:style-name="highlight_sy0">.</text:span> <text:span text:style-name="highlight_st0">"&lt;br/&gt;"</text:span><text:span text:style-name="highlight_sy0">;</text:span><text:line-break/><text:s text:c="2"/><text:span text:style-name="highlight_re0">$d</text:span> <text:span text:style-name="highlight_sy0">=</text:span> mon_addition <text:span text:style-name="highlight_br0">(</text:span><text:span text:style-name="highlight_re0">$a</text:span><text:span text:style-name="highlight_sy0">,</text:span> <text:span text:style-name="highlight_re0">$b</text:span><text:span text:style-name="highlight_br0">)</text:span><text:span text:style-name="highlight_sy0">;</text:span><text:line-break/><text:s text:c="2"/><text:span text:style-name="highlight_kw1">echo</text:span> <text:span text:style-name="highlight_st0">"Le résultat est "</text:span> <text:span text:style-name="highlight_sy0">.</text:span> <text:span text:style-name="highlight_re0">$d</text:span> <text:span text:style-name="highlight_sy0">.</text:span> <text:span text:style-name="highlight_st0">"&lt;br/&gt;"</text:span><text:span text:style-name="highlight_sy0">:</text:span><text:line-break/> <text:span text:style-name="highlight_sy1">?&gt;</text:span></text:p>
          </table:table-cell>
        </table:table-row>
      </table:table>
      <text:h text:style-name="Heading_20_3" text:outline-level="3"><text:bookmark-start text:name="__RefHeading___l_affichage_des_resultats_7"/><text:bookmark-start text:name="l_affichage_des_resultats"/>L'affichage des résultats<text:bookmark-end text:name="__RefHeading___l_affichage_des_resultats_7"/><text:bookmark-end text:name="l_affichage_des_resultats"/></text:h>
      <text:list text:style-name="List_20_1" text:continue-numbering="false">
        <text:list-item>
          <text:p text:style-name="List_20_1_Content_First"> Pour afficher un texte ou des résultats dans le navigateur, il faut les transformer en HTML avec l'instruction : echo</text:p>
        </text:list-item>
        <text:list-item>
          <text:p text:style-name="List_20_1_Content_Last">* On peut mélanger du texte et des variables avec le symbole de concaténation “.” 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kw1">echo</text:span> <text:span text:style-name="highlight_st0">"Votre age est "</text:span><text:span text:style-name="highlight_sy0">;</text:span> <text:span text:style-name="highlight_kw1">echo</text:span> <text:span text:style-name="highlight_re0">$age</text:span><text:span text:style-name="highlight_sy0">;</text:span><text:line-break/><text:span text:style-name="highlight_kw1">echo</text:span> <text:span text:style-name="highlight_st0">"Votre age est "</text:span> <text:span text:style-name="highlight_sy0">.</text:span> <text:span text:style-name="highlight_re0">$age</text:span><text:span text:style-name="highlight_sy0">;</text:span></text:p>
          </table:table-cell>
        </table:table-row>
      </table:table>
      <text:h text:style-name="Heading_20_2" text:outline-level="2"><text:bookmark-start text:name="__RefHeading___exemple_8"/><text:bookmark-start text:name="exemple"/>Exemple<text:bookmark-end text:name="__RefHeading___exemple_8"/><text:bookmark-end text:name="exemple"/></text:h>
      <text:p text:style-name="Text_20_body">Pour traiter les données envoyées par le visiteur à l'aide de la page “<text:a xlink:type="simple" xlink:href="https://wikitechno.morceau.fr/doku.php?id=html:formulaires" text:style-name="Internet_20_link" text:visited-style-name="Visited_20_Internet_20_Link">formulaires</text:a>” en HTML.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kw2">&lt;?php</text:span><text:line-break/><text:span text:style-name="highlight_kw1">if</text:span> <text:span text:style-name="highlight_br0">(</text:span><text:span text:style-name="highlight_re0">$_POST</text:span><text:span text:style-name="highlight_br0">[</text:span><text:span text:style-name="highlight_st0">"sexe1"</text:span><text:span text:style-name="highlight_br0">]</text:span> <text:span text:style-name="highlight_sy0">==</text:span> <text:span text:style-name="highlight_st0">"M"</text:span><text:span text:style-name="highlight_br0">)</text:span> <text:span text:style-name="highlight_re0">$sexe</text:span> <text:span text:style-name="highlight_sy0">=</text:span> <text:span text:style-name="highlight_st0">"Monsieur"</text:span><text:span text:style-name="highlight_sy0">;</text:span><text:line-break/><text:span text:style-name="highlight_kw1">else</text:span> <text:span text:style-name="highlight_kw1">if</text:span> <text:span text:style-name="highlight_br0">(</text:span><text:span text:style-name="highlight_re0">$_POST</text:span><text:span text:style-name="highlight_br0">[</text:span><text:span text:style-name="highlight_st0">"sexe1"</text:span><text:span text:style-name="highlight_br0">]</text:span> <text:span text:style-name="highlight_sy0">==</text:span> <text:span text:style-name="highlight_st0">"F"</text:span><text:span text:style-name="highlight_br0">)</text:span> <text:span text:style-name="highlight_re0">$sexe</text:span> <text:span text:style-name="highlight_sy0">=</text:span> <text:span text:style-name="highlight_st0">"Madame"</text:span><text:span text:style-name="highlight_sy0">;</text:span><text:line-break/><text:span text:style-name="highlight_kw1">else</text:span> <text:span text:style-name="highlight_re0">$sexe</text:span> <text:span text:style-name="highlight_sy0">=</text:span> <text:span text:style-name="highlight_st0">"?"</text:span><text:span text:style-name="highlight_sy0">;</text:span><text:line-break/><text:span text:style-name="highlight_kw1">echo</text:span> <text:span text:style-name="highlight_st0">"Bonjour "</text:span> <text:span text:style-name="highlight_sy0">.</text:span> <text:span text:style-name="highlight_re0">$sexe</text:span> <text:span text:style-name="highlight_sy0">.</text:span> <text:span text:style-name="highlight_st0">" "</text:span> <text:span text:style-name="highlight_sy0">.</text:span> <text:span text:style-name="highlight_re0">$_POST</text:span><text:span text:style-name="highlight_br0">[</text:span><text:span text:style-name="highlight_st0">"prenom"</text:span><text:span text:style-name="highlight_br0">]</text:span> <text:span text:style-name="highlight_sy0">.</text:span> <text:span text:style-name="highlight_st0">" "</text:span> <text:span text:style-name="highlight_sy0">.</text:span> <text:span text:style-name="highlight_re0">$_POST</text:span><text:span text:style-name="highlight_br0">[</text:span><text:span text:style-name="highlight_st0">"nom"</text:span><text:span text:style-name="highlight_br0">]</text:span><text:span text:style-name="highlight_sy0">;</text:span><text:line-break/><text:span text:style-name="highlight_sy1"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1" style:family="text">
      <style:text-properties fo:color="#3399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ubinfo:php</dc:title>
  </office:meta>
</office:document-meta>
</file>