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owl"/><text:bookmark-start text:name="__RefHeading___owl_1"/><text:bookmark-start text:name="owl"/>OWL<text:bookmark-end text:name="__RefHeading___owl_1"/><text:bookmark-end text:name="owl"/></text:h>
      <text:p text:style-name="Text_20_body">Au-dessus de RDFS, OWL (Ontology Web Language) est basés sur une famille de langages de description qui permettent des déductions supplémentaires, telles que la vérification de la cohérence d'un schéma, la classification automatique des types afin de générer des hiérarchies, ou l'identification automatique du type d'une ressource basée sur ses propriétés.</text:p>
      <text:h text:style-name="Heading_20_2" text:outline-level="2"><text:bookmark-start text:name="__RefHeading___outils_2"/><text:bookmark-start text:name="outils"/>Outils<text:bookmark-end text:name="__RefHeading___outils_2"/><text:bookmark-end text:name="outils"/></text:h>
      <text:list text:style-name="List_20_1" text:continue-numbering="false">
        <text:list-item>
          <text:p text:style-name="LastListParagraph_List_20_1_Content_First"> <text:a xlink:type="simple" xlink:href="https://protege.stanford.edu/" text:style-name="Internet_20_link" text:visited-style-name="Visited_20_Internet_20_Link">Protégé</text:a> pour créer ou éditer des ontolog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owl</dc:title>
  </office:meta>
</office:document-meta>
</file>