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es6" style:family="text">
      <style:text-properties fo:color="#009933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binfo:mysql3"/><text:bookmark-start text:name="__RefHeading___premier_site_avec_sql_1"/><text:bookmark-start text:name="premier_site_avec_sql"/>Premier site avec SQL<text:bookmark-end text:name="__RefHeading___premier_site_avec_sql_1"/><text:bookmark-end text:name="premier_site_avec_sql"/></text:h>
      <text:p text:style-name="Text_20_body">Les spécifications sont :</text:p>
      <text:list text:style-name="List_20_1" text:continue-numbering="false">
        <text:list-item>
          <text:p text:style-name="List_20_1_Content_First"> d'utiliser les enregistrements de la base de données pour générer le menu</text:p>
        </text:list-item>
        <text:list-item>
          <text:p text:style-name="List_20_1_Content_Last"> de générer automatiquement la page du pont sélectionné à partir d'une page générique</text:p>
        </text:list-item>
      </text:list>
      <text:p text:style-name="Text_20_body">Sur notre serveur nous allons créer un nouveau site “sitesql” et y copier le fichier “style1.css” du <text:a xlink:type="simple" xlink:href="https://wikitechno.morceau.fr/doku.php?id=clubinfo:premier_site_avec_css" text:style-name="Internet_20_link" text:visited-style-name="Visited_20_Internet_20_Link">premier site avec CSS</text:a>.</text:p>
      <text:h text:style-name="Heading_20_2" text:outline-level="2"><text:bookmark-start text:name="__RefHeading___gestion_de_la_base_de_donnees_2"/><text:bookmark-start text:name="gestion_de_la_base_de_donnees"/>Gestion de la base de données<text:bookmark-end text:name="__RefHeading___gestion_de_la_base_de_donnees_2"/><text:bookmark-end text:name="gestion_de_la_base_de_donnees"/></text:h>
      <text:p text:style-name="Text_20_body">Il est une bonne habitude de regrouper la gestion de la base de donnée dans un fichier unique qui facilitera les modifications. Ajoutez sur notre site le fichier suivant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&lt;?php</text:span><text:line-break/><text:span text:style-name="highlight_co1">// Connexion à la Base de données</text:span><text:line-break/><text:span text:style-name="highlight_re0">$db</text:span> <text:span text:style-name="highlight_sy0">=</text:span> <text:span text:style-name="highlight_kw2">new</text:span> PDO <text:span text:style-name="highlight_br0">(</text:span><text:span text:style-name="highlight_st0">"mysql:host=localhost;dbname=premier_site"</text:span><text:span text:style-name="highlight_sy0">,</text:span> <text:span text:style-name="highlight_st0">"root"</text:span><text:span text:style-name="highlight_sy0">,</text:span> <text:span text:style-name="highlight_st0">""</text:span><text:span text:style-name="highlight_br0">)</text:span><text:span text:style-name="highlight_sy0">;</text:span><text:line-break/><text:span text:style-name="highlight_co1">// Création de la liste de tous les ponts par ordre alphabétique</text:span><text:line-break/><text:span text:style-name="highlight_kw2">function</text:span> listePonts<text:span text:style-name="highlight_br0">(</text:span><text:span text:style-name="highlight_br0">)</text:span> <text:span text:style-name="highlight_br0">{</text:span><text:line-break/><text:span text:style-name="highlight_kw2">global</text:span> <text:span text:style-name="highlight_re0">$db</text:span><text:span text:style-name="highlight_sy0">;</text:span><text:line-break/><text:tab/><text:span text:style-name="highlight_re0">$rqt</text:span> <text:span text:style-name="highlight_sy0">=</text:span> <text:span text:style-name="highlight_re0">$db</text:span><text:span text:style-name="highlight_sy0">-&gt;</text:span><text:span text:style-name="highlight_me1">query</text:span><text:span text:style-name="highlight_br0">(</text:span><text:span text:style-name="highlight_st0">"SELECT Id, nom, pays, ville FROM ponts ORDER BY nom;"</text:span><text:span text:style-name="highlight_br0">)</text:span><text:span text:style-name="highlight_sy0">;</text:span><text:line-break/><text:tab/><text:span text:style-name="highlight_kw1">return</text:span> <text:span text:style-name="highlight_re0">$rqt</text:span><text:span text:style-name="highlight_sy0">-&gt;</text:span><text:span text:style-name="highlight_me1">fetchAll</text:span><text:span text:style-name="highlight_br0">(</text:span>PDO<text:span text:style-name="highlight_sy0">::</text:span><text:span text:style-name="highlight_me2">FETCH_ASSOC</text:span><text:span text:style-name="highlight_br0">)</text:span><text:span text:style-name="highlight_sy0">;</text:span><text:line-break/><text:span text:style-name="highlight_br0">}</text:span><text:line-break/><text:span text:style-name="highlight_co1">// Récupération des informations du pont dont l'Id est dans $p</text:span><text:line-break/><text:span text:style-name="highlight_kw2">function</text:span> selectPont<text:span text:style-name="highlight_br0">(</text:span><text:span text:style-name="highlight_re0">$p</text:span><text:span text:style-name="highlight_br0">)</text:span> <text:span text:style-name="highlight_br0">{</text:span><text:line-break/><text:span text:style-name="highlight_kw2">global</text:span> <text:span text:style-name="highlight_re0">$db</text:span><text:span text:style-name="highlight_sy0">;</text:span><text:line-break/><text:tab/><text:span text:style-name="highlight_re0">$rqt</text:span> <text:span text:style-name="highlight_sy0">=</text:span> <text:span text:style-name="highlight_re0">$db</text:span><text:span text:style-name="highlight_sy0">-&gt;</text:span><text:span text:style-name="highlight_me1">query</text:span><text:span text:style-name="highlight_br0">(</text:span><text:span text:style-name="highlight_st0">"SELECT * FROM ponts WHERE Id=<text:span text:style-name="highlight_es4">$p</text:span>;"</text:span><text:span text:style-name="highlight_br0">)</text:span><text:span text:style-name="highlight_sy0">;</text:span><text:line-break/><text:tab/><text:span text:style-name="highlight_kw1">return</text:span> <text:span text:style-name="highlight_re0">$rqt</text:span><text:span text:style-name="highlight_sy0">-&gt;</text:span><text:span text:style-name="highlight_me1">fetch</text:span><text:span text:style-name="highlight_br0">(</text:span>PDO<text:span text:style-name="highlight_sy0">::</text:span><text:span text:style-name="highlight_me2">FETCH_ASSOC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la_page_du_menu_3"/><text:bookmark-start text:name="la_page_du_menu"/>La page du menu<text:bookmark-end text:name="__RefHeading___la_page_du_menu_3"/><text:bookmark-end text:name="la_page_du_menu"/></text:h>
      <text:list text:style-name="List_20_1" text:continue-numbering="false">
        <text:list-item>
          <text:p text:style-name="List_20_1_Content_First"> Le fichier “index.html” est copié et renommé “index.php” avant d'être modifié. </text:p>
        </text:list-item>
        <text:list-item>
          <text:p text:style-name="List_20_1_Content_Last"> On remplace le contenu de la liste &lt;ul&gt;...&lt;/ul&gt; par le code ci-dessous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4"/>&lt;ul class='menu'&gt;<text:line-break/><text:span text:style-name="highlight_kw2">&lt;?php</text:span><text:line-break/><text:s text:c="2"/><text:span text:style-name="highlight_kw1">include</text:span> <text:span text:style-name="highlight_st0">"bdd.inc.php"</text:span><text:span text:style-name="highlight_sy0">;</text:span><text:s text:c="2"/><text:span text:style-name="highlight_co1">// Connexion à la base de données</text:span><text:line-break/><text:s text:c="2"/><text:span text:style-name="highlight_re0">$menu</text:span> <text:span text:style-name="highlight_sy0">=</text:span> listePonts <text:span text:style-name="highlight_br0">(</text:span><text:span text:style-name="highlight_br0">)</text:span><text:span text:style-name="highlight_sy0">;</text:span><text:s text:c="2"/><text:span text:style-name="highlight_co1">// Récupère la liste des ponts</text:span><text:line-break/><text:s text:c="2"/><text:span text:style-name="highlight_kw1">foreach</text:span> <text:span text:style-name="highlight_br0">(</text:span><text:span text:style-name="highlight_re0">$menu</text:span> <text:span text:style-name="highlight_kw1">as</text:span> <text:span text:style-name="highlight_re0">$v</text:span><text:span text:style-name="highlight_br0">)</text:span><text:s text:c="3"/><text:span text:style-name="highlight_co1">// Affiche l'entrée du menu pour chaque pont récupéré</text:span><text:line-break/><text:s text:c="4"/><text:a xlink:type="simple" xlink:href="http://www.php.net/printf" text:style-name="Internet_20_link" text:visited-style-name="Visited_20_Internet_20_Link"><text:span text:style-name="highlight_kw3">printf</text:span></text:a> <text:span text:style-name="highlight_br0">(</text:span><text:span text:style-name="highlight_st0">"<text:span text:style-name="highlight_es1">\t</text:span><text:span text:style-name="highlight_es1">\t</text:span><text:span text:style-name="highlight_es1">\t</text:span>&lt;li&gt;&lt;a href='page.php?pont=<text:span text:style-name="highlight_es6">%d</text:span>'&gt;<text:span text:style-name="highlight_es6">%s</text:span> - <text:span text:style-name="highlight_es6">%s</text:span> - <text:span text:style-name="highlight_es6">%s</text:span>&lt;/a&gt;&lt;/li&gt;<text:span text:style-name="highlight_es1">\n</text:span>"</text:span><text:span text:style-name="highlight_sy0">,</text:span> <text:span text:style-name="highlight_re0">$v</text:span><text:span text:style-name="highlight_br0">[</text:span><text:span text:style-name="highlight_st0">"Id"</text:span><text:span text:style-name="highlight_br0">]</text:span><text:span text:style-name="highlight_sy0">,</text:span> <text:span text:style-name="highlight_re0">$v</text:span><text:span text:style-name="highlight_br0">[</text:span><text:span text:style-name="highlight_st0">"nom"</text:span><text:span text:style-name="highlight_br0">]</text:span><text:span text:style-name="highlight_sy0">,</text:span> <text:span text:style-name="highlight_re0">$v</text:span><text:span text:style-name="highlight_br0">[</text:span><text:span text:style-name="highlight_st0">"pays"</text:span><text:span text:style-name="highlight_br0">]</text:span><text:span text:style-name="highlight_sy0">,</text:span> <text:span text:style-name="highlight_re0">$v</text:span><text:span text:style-name="highlight_br0">[</text:span><text:span text:style-name="highlight_st0">"ville"</text:span><text:span text:style-name="highlight_br0">]</text:span><text:span text:style-name="highlight_br0">)</text:span><text:span text:style-name="highlight_sy0">;</text:span><text:line-break/><text:span text:style-name="highlight_sy1">?&gt;</text:span><text:s text:c="4"/><text:line-break/><text:s text:c="4"/>&lt;/ul&gt;</text:p>
          </table:table-cell>
        </table:table-row>
      </table:table>
      <text:p text:style-name="Text_20_body">Lorsque l'on cliquera sur une ligne du menu, la page “page.php” sera appelée en indiquant de quel pont il s'agit [?pont=Id_du_pont].</text:p>
      <text:h text:style-name="Heading_20_2" text:outline-level="2"><text:bookmark-start text:name="__RefHeading___la_page_des_ponts_4"/><text:bookmark-start text:name="la_page_des_ponts"/>La page des ponts<text:bookmark-end text:name="__RefHeading___la_page_des_ponts_4"/><text:bookmark-end text:name="la_page_des_ponts"/></text:h>
      <text:list text:style-name="List_20_1" text:continue-numbering="false">
        <text:list-item>
          <text:p text:style-name="List_20_1_Content_First"> Un des fichiers “pagex.html” est copié et renommé “page.php” avant d'être modifié. </text:p>
        </text:list-item>
        <text:list-item>
          <text:p text:style-name="List_20_1_Content"> Au début, on ajoute la connexion à la base de de donnée et la récupération des infos du pont demandé dans le paramètre $_GET[“pont”].</text:p>
        </text:list-item>
        <text:list-item>
          <text:p text:style-name="List_20_1_Content"> Ne pas oublier de renommer le lien du bouton de retour en index.php.</text:p>
        </text:list-item>
        <text:list-item>
          <text:p text:style-name="List_20_1_Content_Last"> Les informations sur le pont sont remplacées par celles fournies par la commande “echo”.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&lt;?php</text:span><text:line-break/><text:s text:c="2"/><text:span text:style-name="highlight_kw1">include</text:span> <text:span text:style-name="highlight_st0">"bdd.inc.php"</text:span><text:span text:style-name="highlight_sy0">;</text:span><text:line-break/><text:s text:c="2"/><text:span text:style-name="highlight_re0">$pont</text:span> <text:span text:style-name="highlight_sy0">=</text:span> selectPont<text:span text:style-name="highlight_br0">(</text:span><text:span text:style-name="highlight_re0">$_GET</text:span><text:span text:style-name="highlight_br0">[</text:span><text:span text:style-name="highlight_st0">"pont"</text:span><text:span text:style-name="highlight_br0">]</text:span><text:span text:style-name="highlight_br0">)</text:span><text:span text:style-name="highlight_sy0">;</text:span><text:line-break/><text:span text:style-name="highlight_sy1">?&gt;</text:span><text:line-break/>&lt;!DOCTYPE html&gt;<text:line-break/>&lt;html&gt;<text:line-break/><text:s text:c="2"/>&lt;head&gt;<text:line-break/><text:s text:c="4"/>&lt;meta charset="ISO-8859-15" /&gt;<text:line-break/><text:s text:c="4"/>&lt;link rel='stylesheet' href='style1.css' type='text/css' /&gt;<text:line-break/><text:s text:c="4"/>&lt;title&gt;Ponts du monde&lt;/title&gt;<text:line-break/><text:s text:c="2"/>&lt;/head&gt;<text:line-break/><text:s text:c="2"/>&lt;body&gt;<text:line-break/><text:s text:c="4"/>&lt;a href='index.php'&gt;&lt;input type='button' value='Retour' /&gt;&lt;/a&gt;<text:line-break/><text:s text:c="4"/>&lt;h1&gt;<text:span text:style-name="highlight_kw2">&lt;?php</text:span> <text:span text:style-name="highlight_kw1">echo</text:span> <text:span text:style-name="highlight_re0">$pont</text:span><text:span text:style-name="highlight_br0">[</text:span><text:span text:style-name="highlight_st0">"nom"</text:span><text:span text:style-name="highlight_br0">]</text:span><text:span text:style-name="highlight_sy0">;</text:span> <text:span text:style-name="highlight_sy1">?&gt;</text:span>&lt;/h1&gt;<text:line-break/><text:s text:c="4"/>&lt;img src='<text:span text:style-name="highlight_kw2">&lt;?php</text:span> <text:span text:style-name="highlight_kw1">echo</text:span> <text:span text:style-name="highlight_re0">$pont</text:span><text:span text:style-name="highlight_br0">[</text:span><text:span text:style-name="highlight_st0">"image"</text:span><text:span text:style-name="highlight_br0">]</text:span><text:span text:style-name="highlight_sy0">;</text:span> <text:span text:style-name="highlight_sy1">?&gt;</text:span>' alt='<text:span text:style-name="highlight_kw2">&lt;?php</text:span> <text:span text:style-name="highlight_kw1">echo</text:span> <text:span text:style-name="highlight_re0">$pont</text:span><text:span text:style-name="highlight_br0">[</text:span><text:span text:style-name="highlight_st0">"nom"</text:span><text:span text:style-name="highlight_br0">]</text:span><text:span text:style-name="highlight_sy0">;</text:span> <text:span text:style-name="highlight_sy1">?&gt;</text:span>'/&gt;<text:line-break/><text:s text:c="4"/>&lt;p&gt;Lieu : &lt;span class='info'&gt;<text:span text:style-name="highlight_kw2">&lt;?php</text:span> <text:span text:style-name="highlight_kw1">echo</text:span> <text:span text:style-name="highlight_re0">$pont</text:span><text:span text:style-name="highlight_br0">[</text:span><text:span text:style-name="highlight_st0">"ville"</text:span><text:span text:style-name="highlight_br0">]</text:span> <text:span text:style-name="highlight_sy0">.</text:span> <text:span text:style-name="highlight_st0">" - "</text:span> <text:span text:style-name="highlight_sy0">.</text:span> <text:span text:style-name="highlight_re0">$pont</text:span><text:span text:style-name="highlight_br0">[</text:span><text:span text:style-name="highlight_st0">"pays"</text:span><text:span text:style-name="highlight_br0">]</text:span><text:span text:style-name="highlight_sy0">;</text:span> <text:span text:style-name="highlight_sy1">?&gt;</text:span>&lt;/span&gt;&lt;/p&gt;<text:line-break/><text:s text:c="4"/>&lt;p&gt;Catégorie : &lt;span class='info'&gt;<text:span text:style-name="highlight_kw2">&lt;?php</text:span> <text:span text:style-name="highlight_kw1">echo</text:span> <text:span text:style-name="highlight_re0">$pont</text:span><text:span text:style-name="highlight_br0">[</text:span><text:span text:style-name="highlight_st0">"type"</text:span><text:span text:style-name="highlight_br0">]</text:span> <text:span text:style-name="highlight_sy0">.</text:span> <text:span text:style-name="highlight_st0">" - "</text:span> <text:span text:style-name="highlight_sy0">.</text:span> <text:span text:style-name="highlight_re0">$pont</text:span><text:span text:style-name="highlight_br0">[</text:span><text:span text:style-name="highlight_st0">"materiaux"</text:span><text:span text:style-name="highlight_br0">]</text:span><text:span text:style-name="highlight_sy0">;</text:span> <text:span text:style-name="highlight_sy1">?&gt;</text:span>&lt;/span&gt;&lt;/p&gt;<text:line-break/><text:s text:c="4"/>&lt;p&gt;<text:span text:style-name="highlight_kw2">&lt;?php</text:span> <text:span text:style-name="highlight_kw1">echo</text:span> <text:span text:style-name="highlight_re0">$pont</text:span><text:span text:style-name="highlight_br0">[</text:span><text:span text:style-name="highlight_st0">"description"</text:span><text:span text:style-name="highlight_br0">]</text:span><text:span text:style-name="highlight_sy0">;</text:span> <text:span text:style-name="highlight_sy1">?&gt;</text:span>&lt;/p&gt;<text:line-break/><text:s text:c="2"/>&lt;/body&gt;<text:line-break/>&lt;/html&gt;</text:p>
          </table:table-cell>
        </table:table-row>
      </table:table>
      <text:h text:style-name="Heading_20_2" text:outline-level="2"><text:bookmark-start text:name="__RefHeading___ameliorations_5"/><text:bookmark-start text:name="ameliorations"/>Améliorations<text:bookmark-end text:name="__RefHeading___ameliorations_5"/><text:bookmark-end text:name="ameliorations"/></text:h>
      <text:p text:style-name="Text_20_body">On peut maintenant modifier la page du menu pour filtrer les ponts par pays ou par type ...</text:p>
      <text:p text:style-name="Text_20_body">Il faut aussi prévoir une nouvelle page de type formulaire pour insérer des nouveaux ponts dans la base de donn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es6" style:family="text">
      <style:text-properties fo:color="#009933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ubinfo:mysql3</dc:title>
  </office:meta>
</office:document-meta>
</file>