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gj0"/><text:bookmark-start text:name="__RefHeading___revue_geek_junior_1"/><text:bookmark-start text:name="revue_geek_junior"/>Revue Geek Junior<text:bookmark-end text:name="__RefHeading___revue_geek_junior_1"/><text:bookmark-end text:name="revue_geek_junior"/></text:h>
      <text:p text:style-name="Text_20_body">La revue <text:a xlink:type="simple" xlink:href="https://www.geekjunior.fr/" text:style-name="Internet_20_link" text:visited-style-name="Visited_20_Internet_20_Link">"Geek Junior"</text:a> est disponible au CDI du collège Marcel Aymard en version papier tout les mois.</text:p>
      <text:p text:style-name="Text_20_body">Comme son ambition est de “Développer les connaissances numériques” des adolescents et qu'elle s'inscrit parfaitement avec le programme de technologie et le développement des compétences numériques PIX, je vais faire ici une revue de presse.</text:p>
      <text:h text:style-name="Heading_20_1" text:outline-level="1"><text:bookmark-start text:name="__RefHeading___a_voir_ce_mois_ci_2"/><text:bookmark-start text:name="a_voir_ce_mois_ci"/>A voir ce mois ci<text:bookmark-end text:name="__RefHeading___a_voir_ce_mois_ci_2"/><text:bookmark-end text:name="a_voir_ce_mois_ci"/></text:h>
      <text:h text:style-name="Heading_20_3" text:outline-level="3"><text:bookmark-start text:name="__RefHeading___l_actu_geek_3"/><text:bookmark-start text:name="l_actu_geek"/>L'actu geek<text:bookmark-end text:name="__RefHeading___l_actu_geek_3"/><text:bookmark-end text:name="l_actu_geek"/></text:h>
      <text:list text:style-name="List_20_1" text:continue-numbering="false">
        <text:list-item>
          <text:p text:style-name="List_20_1_Content_First"> [N°16 p7] <text:span text:style-name="Strong_20_Emphasis">MathPower</text:span> de <text:a xlink:type="simple" xlink:href="https://www.learnenjoy.com" text:style-name="Internet_20_link" text:visited-style-name="Visited_20_Internet_20_Link">https://www.learnenjoy.com</text:a> l'appli pour progresser en Maths</text:p>
        </text:list-item>
        <text:list-item>
          <text:p text:style-name="List_20_1_Content_Last"> [N°17 p7] <text:span text:style-name="Strong_20_Emphasis">Jexplore</text:span> de <text:a xlink:type="simple" xlink:href="https://www.jexplore.co/] l&amp;#39;appli de réalité virtuelle pour découvrir les métiers  ====Dossier spécial====   * [N°16 p9] **Snapchat** et les **Bitmoji**  ====Ma vie au collège====   * [N°16 p14] **Révise tes cours sur Instagram**. Suivre les hashtags #studygramfr et #studygramfrance et rechercher sur le site [[https://myschoolgram.fr" text:style-name="Internet_20_link" text:visited-style-name="Visited_20_Internet_20_Link">https://www.jexplore.co/] l'appli de réalité virtuelle pour découvrir les métiers

====Dossier spécial====
  * [N°16 p9] **Snapchat** et les **Bitmoji**

====Ma vie au collège====
  * [N°16 p14] **Révise tes cours sur Instagram**. Suivre les hashtags #studygramfr et #studygramfrance et rechercher sur le site [[https://myschoolgram.fr</text:a>.</text:p>
        </text:list-item>
      </text:list>
      <text:h text:style-name="Heading_20_3" text:outline-level="3"><text:bookmark-start text:name="__RefHeading___cahier_des_parents_4"/><text:bookmark-start text:name="cahier_des_parents"/>Cahier des parents<text:bookmark-end text:name="__RefHeading___cahier_des_parents_4"/><text:bookmark-end text:name="cahier_des_parents"/></text:h>
      <text:list text:style-name="List_20_1" text:continue-numbering="false">
        <text:list-item>
          <text:p text:style-name="LastListParagraph_List_20_1_Content_First"> [N°16 p15] Les compétences de demain (soft sKills)</text:p>
        </text:list-item>
      </text:list>
      <text:h text:style-name="Heading_20_3" text:outline-level="3"><text:bookmark-start text:name="__RefHeading___tuto_5"/><text:bookmark-start text:name="tuto"/>Tuto<text:bookmark-end text:name="__RefHeading___tuto_5"/><text:bookmark-end text:name="tuto"/></text:h>
      <text:list text:style-name="List_20_1" text:continue-numbering="false">
        <text:list-item>
          <text:p text:style-name="List_20_1_Content_First"> [N°16 p19] Jeu de saut avec <text:span text:style-name="Strong_20_Emphasis">Scratch</text:span></text:p>
        </text:list-item>
        <text:list-item>
          <text:p text:style-name="List_20_1_Content_Last"> [N°16 p27] Je débute avec <text:span text:style-name="Strong_20_Emphasis">PIX</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gj0</dc:title>
  </office:meta>
</office:document-meta>
</file>