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formulaires"/><text:bookmark-start text:name="__RefHeading___les_formulaires_en_html_1"/><text:bookmark-start text:name="les_formulaires_en_html"/>Les formulaires en HTML<text:bookmark-end text:name="__RefHeading___les_formulaires_en_html_1"/><text:bookmark-end text:name="les_formulaires_en_html"/></text:h>
      <text:p text:style-name="Text_20_body">Le langage HTML ne permet pas de traiter des données mais permet de les transmettre à un serveur apte à les traiter. Pour cela il existe un certain nombre de balises permettant de gérer les formulaires.</text:p>
      <text:h text:style-name="Heading_20_2" text:outline-level="2"><text:bookmark-start text:name="__RefHeading___sites_de_reference_2"/><text:bookmark-start text:name="sites_de_reference"/>Sites de référence<text:bookmark-end text:name="__RefHeading___sites_de_reference_2"/><text:bookmark-end text:name="sites_de_reference"/></text:h>
      <text:list text:style-name="List_20_1" text:continue-numbering="false">
        <text:list-item>
          <text:p text:style-name="List_20_1_Content_First"> <text:a xlink:type="simple" xlink:href="https://openclassrooms.com/courses/apprenez-a-creer-votre-site-web-avec-html5-et-css3/les-formulaires-8" text:style-name="Internet_20_link" text:visited-style-name="Visited_20_Internet_20_Link">Les formulaires</text:a> sur OpenClassrooms</text:p>
        </text:list-item>
        <text:list-item>
          <text:p text:style-name="List_20_1_Content_Last"> <text:a xlink:type="simple" xlink:href="https://developer.mozilla.org/fr/docs/Web/Guide/HTML/Formulaires/Mon_premier_formulaire_HTML" text:style-name="Internet_20_link" text:visited-style-name="Visited_20_Internet_20_Link">Mon premier formulaire</text:a> sur MDN<text:note text:id="ftn0" text:note-class="footnote"><text:note-citation text:label="1)">1)</text:note-citation><text:note-body><text:p text:style-name="Footnote">Mozilla Developer Network</text:p></text:note-body></text:note></text:p>
        </text:list-item>
      </text:list>
      <text:h text:style-name="Heading_20_2" text:outline-level="2"><text:bookmark-start text:name="__RefHeading___connaissances_de_base_3"/><text:bookmark-start text:name="connaissances_de_base"/>Connaissances de base<text:bookmark-end text:name="__RefHeading___connaissances_de_base_3"/><text:bookmark-end text:name="connaissances_de_base"/></text:h>
      <text:h text:style-name="Heading_20_3" text:outline-level="3"><text:bookmark-start text:name="__RefHeading___form_4"/><text:bookmark-start text:name="form"/>FORM<text:bookmark-end text:name="__RefHeading___form_4"/><text:bookmark-end text:name="form"/></text:h>
      <text:p text:style-name="Text_20_body"><text:span text:style-name="Source_20_Text">&lt;FORM method="POST" action="reponse.php"&gt; ... &lt;/FORM&gt;</text:span><text:line-break/></text:p>
      <text:list text:style-name="List_20_1" text:continue-numbering="false">
        <text:list-item>
          <text:p text:style-name="List_20_1_Content_First"> <text:span text:style-name="Strong_20_Emphasis">&lt;FORM&gt;</text:span> est la balise qui englobe le formulaire. Le formulaire peu contenir des champs de données et des textes pour préciser leur utilité.</text:p>
          <text:list text:style-name="List_20_1">
            <text:list-item>
              <text:p text:style-name="List_20_1_Content"> <text:span text:style-name="Emphasis">method</text:span> est la méthode de transmission des données (nous n'utiliserons dans les exemples suivants que la méthode POST)</text:p>
            </text:list-item>
            <text:list-item>
              <text:p text:style-name="List_20_1_Content_Last"> <text:span text:style-name="Emphasis">action</text:span> est la page qui va traiter les données (nous n'utiliserons dans les exemples suivants que le langage PHP pour traiter les données). La page du formulaire peut traiter elle même ses données (elle doit alors être dans un fichier (*.php)</text:p>
            </text:list-item>
          </text:list>
        </text:list-item>
      </text:list>
      <text:h text:style-name="Heading_20_3" text:outline-level="3"><text:bookmark-start text:name="__RefHeading___input_5"/><text:bookmark-start text:name="input"/>INPUT<text:bookmark-end text:name="__RefHeading___input_5"/><text:bookmark-end text:name="input"/></text:h>
      <text:p text:style-name="Text_20_body"><text:span text:style-name="Source_20_Text">&lt;INPUT type="type-de-champ" name="nom-de-la-variable" value="valeur-initiale-de-la-variable" /&gt;</text:span><text:line-break/></text:p>
      <text:list text:style-name="List_20_1" text:continue-numbering="false">
        <text:list-item>
          <text:p text:style-name="List_20_1_Content_First"> <text:span text:style-name="Strong_20_Emphasis">&lt;INPUT&gt;</text:span> est la balise utilisée pour les principaux champs de formulaire</text:p>
          <text:list text:style-name="List_20_1">
            <text:list-item>
              <text:p text:style-name="List_20_1_Content"> <text:span text:style-name="Emphasis">name</text:span> nom de la variable. Il permet de récupérer son contenu sur la page de traitement.</text:p>
            </text:list-item>
            <text:list-item>
              <text:p text:style-name="List_20_1_Content"> <text:span text:style-name="Emphasis">value</text:span> valeur de la variable lors de l'affichage de la page. Elle pourra être modifiée par l'utilisateur avant de soumettre (envoyer) le formulaire</text:p>
            </text:list-item>
            <text:list-item>
              <text:p text:style-name="List_20_1_Content"> <text:span text:style-name="Emphasis">type</text:span> indique le type du champ du formulaire utilisé</text:p>
              <text:list text:style-name="List_20_1">
                <text:list-item>
                  <text:p text:style-name="List_20_1_Content"> <text:span text:style-name="underline">text</text:span> zone de saisie de lettres ou de chiffres</text:p>
                </text:list-item>
                <text:list-item>
                  <text:p text:style-name="List_20_1_Content"> <text:span text:style-name="underline">radio</text:span> boutons à cocher. Seule un réponse peut être cochée pour tous les boutons ayant le même nom.</text:p>
                </text:list-item>
                <text:list-item>
                  <text:p text:style-name="List_20_1_Content"> <text:span text:style-name="underline">checkbox</text:span> cases à cocher. Plusieurs cases ayant le même nom peuvent être cochées et transmises </text:p>
                </text:list-item>
                <text:list-item>
                  <text:p text:style-name="List_20_1_Content_Last"> <text:span text:style-name="underline">submit</text:span> bouton pour soumettre (envoyer) le formulaire</text:p>
                </text:list-item>
              </text:list>
            </text:list-item>
          </text:list>
        </text:list-item>
      </text:list>
      <text:h text:style-name="Heading_20_3" text:outline-level="3"><text:bookmark-start text:name="__RefHeading___select_6"/><text:bookmark-start text:name="select"/>SELECT<text:bookmark-end text:name="__RefHeading___select_6"/><text:bookmark-end text:name="select"/></text:h>
      <text:p text:style-name="Text_20_body"><text:span text:style-name="Source_20_Text">&lt;SELECT name="nom-de-la-variable"&gt;
    &lt;OPTION value="valeur-de-la-variable"&gt;Texte pour choisir&lt;/option&gt;
    &lt;OPTION ...
&lt;/SELECT&gt;</text:span></text:p>
      <text:list text:style-name="List_20_1" text:continue-numbering="false">
        <text:list-item>
          <text:p text:style-name="List_20_1_Content_First"> <text:span text:style-name="Strong_20_Emphasis">&lt;SELECT&gt;</text:span> est une liste de choix. Les différents choix sont indiqués par les balises &lt;OPTION&gt;</text:p>
          <text:list text:style-name="List_20_1">
            <text:list-item>
              <text:p text:style-name="List_20_1_Content"> <text:span text:style-name="Emphasis">name</text:span> nom de la variable. Il permet de récupérer son contenu sur la page de traitement.</text:p>
            </text:list-item>
            <text:list-item>
              <text:p text:style-name="List_20_1_Content_Last"> <text:span text:style-name="Emphasis">value</text:span> valeur de la variable lors de la soumission (envoi) de la page si c'est cette option qui est sélectionnée</text:p>
            </text:list-item>
          </text:list>
        </text:list-item>
      </text:list>
      <text:h text:style-name="Heading_20_3" text:outline-level="3"><text:bookmark-start text:name="__RefHeading___textarea_7"/><text:bookmark-start text:name="textarea"/>TEXTAREA<text:bookmark-end text:name="__RefHeading___textarea_7"/><text:bookmark-end text:name="textarea"/></text:h>
      <text:p text:style-name="Text_20_body"><text:span text:style-name="Source_20_Text">&lt;TEXTAREA name="nom-de-la-variable" cols="largeur" rows="hauteur"&gt;Texte initial&lt;/TEXTAREA&gt;</text:span></text:p>
      <text:list text:style-name="List_20_1" text:continue-numbering="false">
        <text:list-item>
          <text:p text:style-name="List_20_1_Content_First"> <text:span text:style-name="Strong_20_Emphasis">&lt;TEXTAREA&gt;</text:span> est une zone de texte (commentaire) multi-ligne</text:p>
          <text:list text:style-name="List_20_1">
            <text:list-item>
              <text:p text:style-name="List_20_1_Content"> <text:span text:style-name="Emphasis">name</text:span> nom de la variable. Il permet de récupérer son contenu sur la page de traitement.</text:p>
            </text:list-item>
            <text:list-item>
              <text:p text:style-name="List_20_1_Content"> <text:span text:style-name="Emphasis">cols</text:span> Nombre maxi de caractères sur une ligne</text:p>
            </text:list-item>
            <text:list-item>
              <text:p text:style-name="List_20_1_Content_Last"> <text:span text:style-name="Emphasis">rows</text:span> nombre de lignes affichées</text:p>
            </text:list-item>
          </text:list>
        </text:list-item>
      </text:list>
      <text:h text:style-name="Heading_20_2" text:outline-level="2"><text:bookmark-start text:name="__RefHeading___exemple_8"/><text:bookmark-start text:name="exemple"/>Exemple<text:bookmark-end text:name="__RefHeading___exemple_8"/><text:bookmark-end text:name="exemple"/></text:h>
      <text:p text:style-name="Text_20_body">Formulaire demandant des informations personnelles à un visiteur. 2 méthodes sont utilisées pour connaitre le sexe. Le résultat sera traité par la page PHP <text:a xlink:type="simple" xlink:href="https://wikitechno.morceau.fr/doku.php?id=clubinfo:php" text:style-name="Internet_20_link" text:visited-style-name="Visited_20_Internet_20_Link">"reponse.php"</text:a>.</text:p>
      <table:table table:style-name="Table">
        <table:table-column table:style-name="odt_auto_style_table_column_1_1"/>
        <table:table-row>
          <table:table-cell office:value-type="string" table:style-name="PluginODTAutoStyle_TableCell_1">
            <text:p text:style-name="Preformatted_20_Text"><text:s text:c="2"/><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reponse.php"</text:span> <text:span text:style-name="highlight_kw3">method</text:span><text:span text:style-name="highlight_sy0">=</text:span><text:span text:style-name="highlight_st0">"POST&gt;</text:span></text:span><text:line-break/><text:s text:c="4"/>Votre nom ? <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name</text:span><text:span text:style-name="highlight_sy0">=</text:span><text:span text:style-name="highlight_st0">"nom"</text:span> <text:span text:style-name="highlight_sy0">/</text:span>&gt;&lt;<text:a xlink:type="simple" xlink:href="http://december.com/html/4/element/br.html" text:style-name="Internet_20_link" text:visited-style-name="Visited_20_Internet_20_Link"><text:span text:style-name="highlight_kw2">BR</text:span></text:a><text:span text:style-name="highlight_sy0">/</text:span>&gt;</text:span><text:line-break/><text:s text:c="4"/>Votre prénom ? <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name</text:span><text:span text:style-name="highlight_sy0">=</text:span><text:span text:style-name="highlight_st0">"prenom"</text:span> <text:span text:style-name="highlight_sy0">/</text:span>&gt;&lt;<text:a xlink:type="simple" xlink:href="http://december.com/html/4/element/br.html" text:style-name="Internet_20_link" text:visited-style-name="Visited_20_Internet_20_Link"><text:span text:style-name="highlight_kw2">BR</text:span></text:a><text:span text:style-name="highlight_sy0">/</text:span>&gt;</text:span><text:line-break/><text:s text:c="4"/>votre sexe méthode 1 ? <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radio"</text:span> <text:span text:style-name="highlight_kw3">name</text:span><text:span text:style-name="highlight_sy0">=</text:span><text:span text:style-name="highlight_st0">"sexe1"</text:span> <text:span text:style-name="highlight_kw3">value</text:span><text:span text:style-name="highlight_sy0">=</text:span><text:span text:style-name="highlight_st0">"M"</text:span> <text:span text:style-name="highlight_sy0">/</text:span>&gt;</text:span> Masculi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radio"</text:span> <text:span text:style-name="highlight_kw3">name</text:span><text:span text:style-name="highlight_sy0">=</text:span><text:span text:style-name="highlight_st0">"sexe1"</text:span> <text:span text:style-name="highlight_kw3">value</text:span><text:span text:style-name="highlight_sy0">=</text:span><text:span text:style-name="highlight_st0">"F"</text:span> <text:span text:style-name="highlight_sy0">/</text:span>&gt;</text:span> Féminin<text:span text:style-name="highlight_sc2">&lt;<text:a xlink:type="simple" xlink:href="http://december.com/html/4/element/br.html" text:style-name="Internet_20_link" text:visited-style-name="Visited_20_Internet_20_Link"><text:span text:style-name="highlight_kw2">BR</text:span></text:a><text:span text:style-name="highlight_sy0">/</text:span>&gt;</text:span><text:line-break/><text:s text:c="4"/>votre sexe méthode 2 ? <text:span text:style-name="highlight_sc2">&lt;<text:a xlink:type="simple" xlink:href="http://december.com/html/4/element/select.html" text:style-name="Internet_20_link" text:visited-style-name="Visited_20_Internet_20_Link"><text:span text:style-name="highlight_kw2">SELECT</text:span></text:a> <text:span text:style-name="highlight_kw3">name</text:span><text:span text:style-name="highlight_sy0">=</text:span><text:span text:style-name="highlight_st0">"sexe2"</text:span>&gt;</text:span><text:line-break/><text:s text:c="6"/><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M"</text:span>&gt;</text:span>Masculin<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s text:c="6"/><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F"</text:span>&gt;</text:span>Féminin<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s text:c="4"/><text:span text:style-name="highlight_sc2">&lt;<text:span text:style-name="highlight_sy0">/</text:span><text:a xlink:type="simple" xlink:href="http://december.com/html/4/element/select.html" text:style-name="Internet_20_link" text:visited-style-name="Visited_20_Internet_20_Link"><text:span text:style-name="highlight_kw2">SELECT</text:span></text:a>&gt;&lt;<text:a xlink:type="simple" xlink:href="http://december.com/html/4/element/br.html" text:style-name="Internet_20_link" text:visited-style-name="Visited_20_Internet_20_Link"><text:span text:style-name="highlight_kw2">BR</text:span></text:a><text:span text:style-name="highlight_sy0">/</text:span>&gt;</text:span><text:line-break/><text:s text:c="4"/><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submit"</text:span> <text:span text:style-name="highlight_kw3">value</text:span><text:span text:style-name="highlight_sy0">=</text:span><text:span text:style-name="highlight_st0">"Envoyer"</text:span> <text:span text:style-name="highlight_sy0">/</text:span>&gt;</text:span><text:line-break/><text:s text:c="2"/><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formulaires</dc:title>
  </office:meta>
</office:document-meta>
</file>