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2" style:family="text">
      <style:text-properties fo:font-family="Consolas" fo:font-size="10.5pt" fo:color="#333333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re3" style:family="text">
      <style:text-properties fo:color="#ff3333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ubinfo:css"/><text:bookmark-start text:name="__RefHeading___decouverte_du_css_1"/><text:bookmark-start text:name="decouverte_du_css"/>Découverte du CSS<text:bookmark-end text:name="__RefHeading___decouverte_du_css_1"/><text:bookmark-end text:name="decouverte_du_css"/></text:h>
      <text:p text:style-name="Text_20_body">Le <text:a xlink:type="simple" xlink:href="https://fr.wikipedia.org/wiki/Feuilles_de_style_en_cascade" text:style-name="Internet_20_link" text:visited-style-name="Visited_20_Internet_20_Link">CSS (Cascading Style Sheets)</text:a> décrit la présentation des documents HTML et XML. Il est normalisé par le <text:a xlink:type="simple" xlink:href="https://fr.wikipedia.org/wiki/World_Wide_Web_Consortium" text:style-name="Internet_20_link" text:visited-style-name="Visited_20_Internet_20_Link">W3C</text:a>. Il permet aussi d'adapter les pages aux différents navigateurs, site  RWD <text:a xlink:type="simple" xlink:href="https://fr.wikipedia.org/wiki/Site_web_adaptatif" text:style-name="Internet_20_link" text:visited-style-name="Visited_20_Internet_20_Link">(Responsive Web Design)</text:a>. </text:p>
      <text:p text:style-name="Text_20_body">Le CSS existe depuis les début du web mais la mise en forme était quasiment toujours obtenue grâce à des attributs des balises HTML. Depuis les années 2000 et le HTML4, il est recommandé de ne plus les utiliser et de passer par le CSS. </text:p>
      <text:p text:style-name="Text_20_body">Aujourd'hui la référence devient la version CSS3.</text:p>
      <text:h text:style-name="Heading_20_2" text:outline-level="2"><text:bookmark-start text:name="__RefHeading___reference_2"/><text:bookmark-start text:name="reference"/>Référence<text:bookmark-end text:name="__RefHeading___reference_2"/><text:bookmark-end text:name="reference"/></text:h>
      <text:list text:style-name="List_20_1" text:continue-numbering="false">
        <text:list-item>
          <text:p text:style-name="List_20_1_Content_First"> <text:a xlink:type="simple" xlink:href="https://www.w3schools.com/css/" text:style-name="Internet_20_link" text:visited-style-name="Visited_20_Internet_20_Link">Référence du langage</text:a> sur w3schools</text:p>
        </text:list-item>
        <text:list-item>
          <text:p text:style-name="List_20_1_Content"> <text:a xlink:type="simple" xlink:href="https://openclassrooms.com/courses/apprenez-a-creer-votre-site-web-avec-html5-et-css3" text:style-name="Internet_20_link" text:visited-style-name="Visited_20_Internet_20_Link">Cours sur le HTML et le CSS</text:a> sur OpenClassrooms</text:p>
        </text:list-item>
        <text:list-item>
          <text:p text:style-name="List_20_1_Content"> <text:a xlink:type="simple" xlink:href="https://www.w3.org/Style/CSS/" text:style-name="Internet_20_link" text:visited-style-name="Visited_20_Internet_20_Link">Page officielle du CSS</text:a> sur le site du W3C</text:p>
        </text:list-item>
        <text:list-item>
          <text:p text:style-name="List_20_1_Content_Last"> <text:a xlink:type="simple" xlink:href="https://jigsaw.w3.org/css-validator/" text:style-name="Internet_20_link" text:visited-style-name="Visited_20_Internet_20_Link">Validateur de feuille CSS</text:a> sur le site du W3C</text:p>
        </text:list-item>
      </text:list>
      <text:h text:style-name="Heading_20_2" text:outline-level="2"><text:bookmark-start text:name="__RefHeading___les_commandes_3"/><text:bookmark-start text:name="les_commandes"/>Les commandes<text:bookmark-end text:name="__RefHeading___les_commandes_3"/><text:bookmark-end text:name="les_commandes"/></text:h>
      <text:p text:style-name="Text_20_body">Elles sont de la forme “type_de_mise_en_forme: valeur_de_mise_en_forme;”. 
Des commentaires peuvent être insérés :</text:p>
      <text:list text:style-name="List_20_1" text:continue-numbering="false">
        <text:list-item>
          <text:p text:style-name="List_20_1_Content_First"> Ils commencent par <text:span text:style-name="Strong_20_Emphasis"> // </text:span> et se terminent à la fin de la ligne</text:p>
        </text:list-item>
        <text:list-item>
          <text:p text:style-name="List_20_1_Content_Last"> Ils commencent par <text:span text:style-name="Strong_20_Emphasis"> /* </text:span>et se terminent par<text:span text:style-name="Strong_20_Emphasis"> */ </text:span></text:p>
        </text:list-item>
      </text:list>
      <text:p text:style-name="Text_20_body">L'élément à mettre en forme (balise généralement) peut dépendre d'un autre, appartenir à une catégorie (“class”) ou être unique (“id”).
Elles peuvent être incluses :</text:p>
      <text:list text:style-name="List_20_1" text:continue-numbering="false">
        <text:list-item>
          <text:p text:style-name="LastListParagraph_List_20_1_Content_First"> dans la balise 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 <text:span text:style-name="highlight_kw3">style</text:span><text:span text:style-name="highlight_sy0">=</text:span><text:span text:style-name="highlight_st0">'color: red; font-size: 24pt;'</text:span>&gt;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dans la page avec la balise <text:span text:style-name="Strong_20_Emphasis">&lt;style&gt;</text:span> et regroupées par bloc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&lt;style<text:span text:style-name="highlight_sy0">&gt;</text:span><text:line-break/><text:span text:style-name="highlight_coMULTI">/*Je suis un commentaire qui commente le code et qui ne fait rien*/</text:span><text:line-break/>body<text:span text:style-name="highlight_br0">{</text:span><text:line-break/><text:s text:c="4"/><text:span text:style-name="highlight_kw1">background-color</text:span><text:span text:style-name="highlight_sy0">:</text:span> <text:span text:style-name="highlight_kw4">green</text:span><text:span text:style-name="highlight_sy0">;</text:span><text:line-break/><text:span text:style-name="highlight_br0">}</text:span><text:line-break/>p<text:span text:style-name="highlight_br0">{</text:span><text:line-break/><text:s text:c="4"/><text:span text:style-name="highlight_kw1">color</text:span><text:span text:style-name="highlight_sy0">:</text:span> <text:span text:style-name="highlight_kw4">red</text:span><text:span text:style-name="highlight_sy0">;</text:span> // Commentaire pour couleur rouge<text:line-break/><text:s text:c="4"/><text:span text:style-name="highlight_kw1">font-size</text:span><text:span text:style-name="highlight_sy0">:</text:span> <text:span text:style-name="highlight_re3">20px</text:span><text:span text:style-name="highlight_sy0">;</text:span><text:line-break/><text:span text:style-name="highlight_br0">}</text:span><text:line-break/>ul.menu<text:span text:style-name="highlight_br0">{</text:span><text:line-break/><text:s text:c="4"/><text:span text:style-name="highlight_kw1">border</text:span><text:span text:style-name="highlight_sy0">:</text:span> <text:span text:style-name="highlight_re3">5px</text:span> <text:span text:style-name="highlight_kw2">solid</text:span> <text:span text:style-name="highlight_kw4">red</text:span><text:span text:style-name="highlight_sy0">;</text:span><text:line-break/><text:span text:style-name="highlight_br0">}</text:span><text:line-break/>&lt;/style<text:span text:style-name="highlight_sy0">&gt;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Dans un fichier séparé (<text:span text:style-name="underline">à utiliser de préférence</text:span>) dont le contenu est identique à celui de la balise &lt;STYLE&gt;. Le fichier HTML doit contenir dans l'entête :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'stylesheet'</text:span> <text:span text:style-name="highlight_kw3">href</text:span><text:span text:style-name="highlight_sy0">=</text:span><text:span text:style-name="highlight_st0">'nom_feuille_de_style.css'</text:span> <text:span text:style-name="highlight_kw3">type</text:span><text:span text:style-name="highlight_sy0">=</text:span><text:span text:style-name="highlight_st0">'text/css'</text:span> <text:span text:style-name="highlight_sy0">/</text:span>&gt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MULTI">/*Je suis un commentaire qui commente le code et qui ne fait rien*/</text:span><text:line-break/>body<text:span text:style-name="highlight_br0">{</text:span><text:line-break/><text:s text:c="4"/><text:span text:style-name="highlight_kw1">background-color</text:span><text:span text:style-name="highlight_sy0">:</text:span> <text:span text:style-name="highlight_kw4">green</text:span><text:span text:style-name="highlight_sy0">;</text:span><text:line-break/><text:span text:style-name="highlight_br0">}</text:span><text:line-break/>p<text:span text:style-name="highlight_br0">{</text:span><text:line-break/><text:s text:c="4"/><text:span text:style-name="highlight_kw1">color</text:span><text:span text:style-name="highlight_sy0">:</text:span> <text:span text:style-name="highlight_kw4">red</text:span><text:span text:style-name="highlight_sy0">;</text:span> // Commentaire pour couleur rouge<text:line-break/><text:s text:c="4"/><text:span text:style-name="highlight_kw1">font-size</text:span><text:span text:style-name="highlight_sy0">:</text:span> <text:span text:style-name="highlight_re3">20px</text:span><text:span text:style-name="highlight_sy0">;</text:span><text:line-break/><text:span text:style-name="highlight_br0">}</text:span><text:line-break/>ul.menu<text:span text:style-name="highlight_br0">{</text:span><text:line-break/><text:s text:c="4"/><text:span text:style-name="highlight_kw1">border</text:span><text:span text:style-name="highlight_sy0">:</text:span> <text:span text:style-name="highlight_re3">5px</text:span> <text:span text:style-name="highlight_kw2">solid</text:span> <text:span text:style-name="highlight_kw4">red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ctivites_4"/><text:bookmark-start text:name="activites"/>Activités<text:bookmark-end text:name="__RefHeading___activites_4"/><text:bookmark-end text:name="activites"/></text:h>
      <text:list text:style-name="List_20_1" text:continue-numbering="false">
        <text:list-item>
          <text:p text:style-name="LastListParagraph_List_20_1_Content_First"> Création d'un <text:a xlink:type="simple" xlink:href="https://wikitechno.morceau.fr/doku.php?id=clubinfo:premier_site_avec_css" text:style-name="Internet_20_link" text:visited-style-name="Visited_20_Internet_20_Link">premier site avec CS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2" style:family="text">
      <style:text-properties fo:font-family="Consolas" fo:font-size="10.5pt" fo:color="#333333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re3" style:family="text">
      <style:text-properties fo:color="#ff3333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ubinfo:css</dc:title>
  </office:meta>
</office:document-meta>
</file>