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info:club_informatique"/><text:bookmark-start text:name="__RefHeading___le_club-informatique_1"/><text:bookmark-start text:name="le_club-informatique"/>Le club-Informatique<text:bookmark-end text:name="__RefHeading___le_club-informatique_1"/><text:bookmark-end text:name="le_club-informatique"/></text:h>
      <text:p text:style-name="Text_20_body">Il s'agit d'un club proposée aux élèves, de tout niveaux, dans le temps non scolaire (Atelier du FSE<text:note text:id="ftn0" text:note-class="footnote"><text:note-citation text:label="1)">1)</text:note-citation><text:note-body><text:p text:style-name="Footnote">Foyer Sociaux Éducatif</text:p></text:note-body></text:note>). Cette année, les activités ont lieu les jeudi de 13h à 14h en semaine paire en salle TECHNO3. Un autre créneau pourra être envisagé en fonction des demandes et disponibilités horaires.</text:p>
      <text:p text:style-name="Text_20_body">Il s'agit principalement de la découverte de la programmation web à travers la création de sites Internet :</text:p>
      <text:list text:style-name="List_20_1" text:continue-numbering="false">
        <text:list-item>
          <text:p text:style-name="List_20_1_Content_First"> Découverte du <text:a xlink:type="simple" xlink:href="https://wikitechno.morceau.fr/doku.php?id=clubinfo:html" text:style-name="Internet_20_link" text:visited-style-name="Visited_20_Internet_20_Link">HTML</text:a>, le squelette de mon site </text:p>
        </text:list-item>
        <text:list-item>
          <text:p text:style-name="List_20_1_Content"> Découverte du <text:a xlink:type="simple" xlink:href="https://wikitechno.morceau.fr/doku.php?id=clubinfo:css" text:style-name="Internet_20_link" text:visited-style-name="Visited_20_Internet_20_Link">CSS</text:a>, la mise en forme de mon site</text:p>
        </text:list-item>
        <text:list-item>
          <text:p text:style-name="List_20_1_Content"> Découverte de <text:a xlink:type="simple" xlink:href="https://wikitechno.morceau.fr/doku.php?id=clubinfo:mysql" text:style-name="Internet_20_link" text:visited-style-name="Visited_20_Internet_20_Link">MySQL</text:a>, utiliser des basses de données sur mon site</text:p>
        </text:list-item>
        <text:list-item>
          <text:p text:style-name="List_20_1_Content_Last"> Découverte du <text:a xlink:type="simple" xlink:href="https://wikitechno.morceau.fr/doku.php?id=clubinfo:php" text:style-name="Internet_20_link" text:visited-style-name="Visited_20_Internet_20_Link">PHP</text:a>, automatiser la création de page ou interagir avec le site</text:p>
        </text:list-item>
      </text:list>
      <text:p text:style-name="Text_20_body">Le parcours de découverte de la programmation débute par la création du <text:a xlink:type="simple" xlink:href="https://wikitechno.morceau.fr/doku.php?id=clubinfo:premier_site_en_html" text:style-name="Internet_20_link" text:visited-style-name="Visited_20_Internet_20_Link">premier site en HTML</text:a> <text:line-break/>
D'autres activités pourront être envisagées en fonction des demandes.</text:p>
      <text:h text:style-name="Heading_20_2" text:outline-level="2"><text:bookmark-start text:name="__RefHeading___outils_necessaires_2"/><text:bookmark-start text:name="outils_necessaires"/>Outils nécessaires<text:bookmark-end text:name="__RefHeading___outils_necessaires_2"/><text:bookmark-end text:name="outils_necessaires"/></text:h>
      <text:p text:style-name="Text_20_body">Il est conseillé de venir avec une clé USB sur laquelle seront installés tous les outils (licences gratuites) utiles aux activités. </text:p>
      <text:h text:style-name="Heading_20_3" text:outline-level="3"><text:bookmark-start text:name="__RefHeading___l_editeur_de_texte_3"/><text:bookmark-start text:name="l_editeur_de_texte"/>L'éditeur de texte<text:bookmark-end text:name="__RefHeading___l_editeur_de_texte_3"/><text:bookmark-end text:name="l_editeur_de_texte"/></text:h>
      <text:p text:style-name="Text_20_body">Un éditeur de texte (<text:a xlink:type="simple" xlink:href="https://notepad-plus-plus.org/fr/" text:style-name="Internet_20_link" text:visited-style-name="Visited_20_Internet_20_Link">NotePad++</text:a>, <text:span text:style-name="Strong_20_Emphasis"><text:a xlink:type="simple" xlink:href="http://www.scintilla.org/SciTE.html" text:style-name="Internet_20_link" text:visited-style-name="Visited_20_Internet_20_Link">Scite</text:a></text:span>, <text:span text:style-name="Strong_20_Emphasis"><text:a xlink:type="simple" xlink:href="https://www.sublimetext.com/" text:style-name="Internet_20_link" text:visited-style-name="Visited_20_Internet_20_Link">Sublime Text</text:a></text:span>, <text:a xlink:type="simple" xlink:href="http://http://kompozer.net/" text:style-name="Internet_20_link" text:visited-style-name="Visited_20_Internet_20_Link">Komposer</text:a> ...) est l'outil de base. Il permet de saisir le contenue des documents en mode texte et facilite l'apprentissage. Il ne possède pas de commandes de mise en forme comme les traitements de texte (mise en forme pour impression) mais une coloration syntaxique pour repérer plus facilement les commandes du langage.</text:p>
      <text:p text:style-name="Text_20_body">Les éditeurs “WYSIWYG” [what you see is what you get (Ce que vous voyez c’est ce que vous obtenez)] tel que Komposer ne sont pas recommandé pour un apprentissage efficace du langage HTML. Ils servent plutôt aux personnes voulant réaliser des pages HTML de manière intuitive sans apprendre le langage.</text:p>
      <text:h text:style-name="Heading_20_3" text:outline-level="3"><text:bookmark-start text:name="__RefHeading___le_serveur_web_4"/><text:bookmark-start text:name="le_serveur_web"/>Le serveur web<text:bookmark-end text:name="__RefHeading___le_serveur_web_4"/><text:bookmark-end text:name="le_serveur_web"/></text:h>
      <text:p text:style-name="Text_20_body">La création de pages dynamiques et l'utilisation d'une base de données imposent d'utiliser un <text:a xlink:type="simple" xlink:href="https://wikitechno.morceau.fr/doku.php?id=clubinfo:serveur_web" text:style-name="Internet_20_link" text:visited-style-name="Visited_20_Internet_20_Link">serveur web</text:a>.
Il peut être placé sur Internet, sur un ordinateur local et dans notre cas sur une clé USB.</text:p>
      <text:p text:style-name="Text_20_body">Nous allons utiliser un serveur de type <text:a xlink:type="simple" xlink:href="https://fr.wikipedia.org/wiki/WAMP" text:style-name="Internet_20_link" text:visited-style-name="Visited_20_Internet_20_Link">WAMP</text:a> pour (Windows, Apache, MySQL, Php) utilisable à partir d'une clé USB.</text:p>
      <text:list text:style-name="List_20_1" text:continue-numbering="false">
        <text:list-item>
          <text:p text:style-name="List_20_1_Content_First"> <text:a xlink:type="simple" xlink:href="http://www.xgarreau.org/zazouminiwebserver/" text:style-name="Internet_20_link" text:visited-style-name="Visited_20_Internet_20_Link">Zazou Mini Web Server</text:a> est celui que j'utilise (<text:a xlink:type="simple" xlink:href="https://wikitechno.morceau.fr/doku.php?id=clubinfo:zmws" text:style-name="Internet_20_link" text:visited-style-name="Visited_20_Internet_20_Link">ZMWS</text:a>)</text:p>
        </text:list-item>
        <text:list-item>
          <text:p text:style-name="List_20_1_Content_Last"> <text:a xlink:type="simple" xlink:href="http://www.easyphp.org/" text:style-name="Internet_20_link" text:visited-style-name="Visited_20_Internet_20_Link">EasyPhp</text:a></text:p>
        </text:list-item>
      </text:list>
      <text:h text:style-name="Heading_20_2" text:outline-level="2"><text:bookmark-start text:name="__RefHeading___conseils_5"/><text:bookmark-start text:name="conseils"/>Conseils<text:bookmark-end text:name="__RefHeading___conseils_5"/><text:bookmark-end text:name="conseils"/></text:h>
      <text:h text:style-name="Heading_20_3" text:outline-level="3"><text:bookmark-start text:name="__RefHeading___les_cours_et_tutos_6"/><text:bookmark-start text:name="les_cours_et_tutos"/>Les cours et tutos<text:bookmark-end text:name="__RefHeading___les_cours_et_tutos_6"/><text:bookmark-end text:name="les_cours_et_tutos"/></text:h>
      <text:p text:style-name="Text_20_body">L'apprentissage de la programmation est une activité souvent pratiquée en autodidacte. Je conseille de suivre des cours ou tuto existants en ligne. Certains sont mis en lien sur certaines pages de ce wiki. D'autres méritent une attention particulière :</text:p>
      <text:list text:style-name="List_20_1" text:continue-numbering="false">
        <text:list-item>
          <text:p text:style-name="List_20_1_Content_First"> <text:a xlink:type="simple" xlink:href="http://www.OpenClassrooms.com" text:style-name="Internet_20_link" text:visited-style-name="Visited_20_Internet_20_Link">http://www.OpenClassrooms.com</text:a> est un site proposant de nombreux cours dont beaucoup dans le domaine de l'informatique. C'est un site de référence pour l'apprentissage. Il est intéressant de s'y inscrire (inscription gratuite) pour y suivre les cours qui nous intéressent le plus.</text:p>
        </text:list-item>
        <text:list-item>
          <text:p text:style-name="List_20_1_Content"> <text:a xlink:type="simple" xlink:href="http://www.fun-mooc.fr/" text:style-name="Internet_20_link" text:visited-style-name="Visited_20_Internet_20_Link">http://www.fun-mooc.fr/</text:a> est un autre site proposant aussi des formations. Elles sont souvent d'un niveau supérieur mais nécessitent une inscription (gratuite) à des sessions prévues sur des plages de date limitées.</text:p>
        </text:list-item>
        <text:list-item>
          <text:p text:style-name="List_20_1_Content_Last"> <text:a xlink:type="simple" xlink:href="https://www.developpez.com/" text:style-name="Internet_20_link" text:visited-style-name="Visited_20_Internet_20_Link">https://www.developpez.com/</text:a> propose de nombreux tutos mais aussi des références sur les langages.</text:p>
        </text:list-item>
      </text:list>
      <text:h text:style-name="Heading_20_3" text:outline-level="3"><text:bookmark-start text:name="__RefHeading___les_sites_de_references_7"/><text:bookmark-start text:name="les_sites_de_references"/>Les sites de références<text:bookmark-end text:name="__RefHeading___les_sites_de_references_7"/><text:bookmark-end text:name="les_sites_de_references"/></text:h>
      <text:p text:style-name="Text_20_body">L'apprentissage des langages nécessite d'utiliser des sites de référence pour découvrir la syntaxe et l'utilisation des commandes nécessaires. Les principaux sites que j'utilise sont :</text:p>
      <text:list text:style-name="List_20_1" text:continue-numbering="false">
        <text:list-item>
          <text:p text:style-name="List_20_1_Content_First"> <text:a xlink:type="simple" xlink:href="https://www.w3schools.com/html/" text:style-name="Internet_20_link" text:visited-style-name="Visited_20_Internet_20_Link">https://www.w3schools.com/html/</text:a> pour le HTML et le CSS</text:p>
        </text:list-item>
        <text:list-item>
          <text:p text:style-name="List_20_1_Content"> <text:a xlink:type="simple" xlink:href="http://php.net/manual/fr/" text:style-name="Internet_20_link" text:visited-style-name="Visited_20_Internet_20_Link">http://php.net/manual/fr/</text:a> pour le PHP</text:p>
        </text:list-item>
        <text:list-item>
          <text:p text:style-name="List_20_1_Content_Last"> <text:a xlink:type="simple" xlink:href="http://sql.sh/" text:style-name="Internet_20_link" text:visited-style-name="Visited_20_Internet_20_Link">http://sql.sh/</text:a> pour le SQL</text:p>
        </text:list-item>
      </text:list>
      <text:h text:style-name="Heading_20_2" text:outline-level="2"><text:bookmark-start text:name="__RefHeading___autres_activites_8"/><text:bookmark-start text:name="autres_activites"/>Autres activités<text:bookmark-end text:name="__RefHeading___autres_activites_8"/><text:bookmark-end text:name="autres_activites"/></text:h>
      <text:list text:style-name="List_20_1" text:continue-numbering="false">
        <text:list-item>
          <text:p text:style-name="LastListParagraph_List_20_1_Content_First"> <text:a xlink:type="simple" xlink:href="https://wikitechno.morceau.fr/doku.php?id=clubinfo:horloge_de_fibonacci" text:style-name="Internet_20_link" text:visited-style-name="Visited_20_Internet_20_Link">Horloge de Fibonacci</text:a> dans le cadre de la semaine de la scie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ubinfo:club_informatique</dc:title>
  </office:meta>
</office:document-meta>
</file>